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margin-top="0.0395in" fo:margin-bottom="0.0395in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margin-top="0.0791in" fo:margin-bottom="0.0791i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3" style:parent-style-name="Standard" style:family="paragraph">
      <style:paragraph-properties fo:text-align="end"/>
    </style:style>
    <style:style style:name="T4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……………………</text:p>
      <text:p text:style-name="P2">(miejscowość, data) <text:s text:c="20"/></text:p>
      <text:p text:style-name="P3"/>
      <text:p text:style-name="P4"/>
      <text:p text:style-name="P5"/>
      <text:p text:style-name="P6"/>
      <text:p text:style-name="Standard">………………………………………..</text:p>
      <text:p text:style-name="P7"><text:s text:c="8"/>(imię nazwisko rodzica, opiekuna)</text:p>
      <text:p text:style-name="P8"/>
      <text:p text:style-name="Standard">………………………………………..</text:p>
      <text:p text:style-name="Standard"/>
      <text:p text:style-name="Standard">………………………………………..</text:p>
      <text:p text:style-name="P9"><text:s text:c="31"/>(adres)</text:p>
      <text:p text:style-name="P10"><text:span text:style-name="T11"><text:s/></text:span><text:s text:c="10"/></text:p>
      <text:p text:style-name="P12"><text:tab/><text:tab/><text:tab/><text:tab/><text:tab/><text:tab/><text:tab/><text:span text:style-name="T13">Dyrektor</text:span></text:p>
      <text:p text:style-name="P14"><text:tab/><text:tab/><text:tab/><text:tab/><text:tab/><text:tab/><text:tab/>Szkoły Podstawowej w Warszewicach</text:p>
      <text:p text:style-name="P15"><text:tab/><text:tab/><text:tab/><text:tab/><text:tab/><text:tab/><text:tab/>ul. Zawiszy Czarnego 2</text:p>
      <text:p text:style-name="P16"><text:tab/><text:tab/><text:tab/><text:tab/><text:tab/><text:tab/><text:tab/>87-152 Łubianka</text:p>
      <text:p text:style-name="P17"/>
      <text:p text:style-name="P18"/>
      <text:p text:style-name="P19"/>
      <text:p text:style-name="P20">Wniosek o zwrot nadpłaty za obiady</text:p>
      <text:p text:style-name="P21"/>
      <text:p text:style-name="P22"/>
      <text:p text:style-name="P23">Z związku z nadpłatą za obiady w stołówce szkolnej w<text:s/>miesiącu XII/2021</text:p>
      <text:p text:style-name="P24"/>
      <text:p text:style-name="P25">za <text:s/>……………………………………………………………………………………………….</text:p>
      <text:p text:style-name="P26"><text:s text:c="50"/><text:span text:style-name="T27">(imię i nazwisko ucznia, klasa)</text:span></text:p>
      <text:p text:style-name="P28">w Szkole Podstawowej w Warszewicach proszę o zwrot nadpłaty za obiady w kwocie<text:s/><text:span text:style-name="T29">…………</text:span><text:span text:style-name="T30">zł</text:span></text:p>
      <text:p text:style-name="P31">na konto bankowe …………………………………………………………………………..…..</text:p>
      <text:p text:style-name="P32"><text:s text:c="41"/>(<text:span text:style-name="T33">proszę podać nr konta, na które zostaną zwrócone pieniążki)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………………………………………………..</text:p>
      <text:p text:style-name="P43"><text:span text:style-name="T44">(podpis rodzica opiekuna)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systemu Windows</dc:creator>
    <meta:creation-date>2020-05-27T21:29:00Z</meta:creation-date>
    <dc:date>2021-12-08T11:29:00Z</dc:date>
    <meta:print-date>2021-12-08T10:31:00Z</meta:print-date>
    <meta:template xlink:href="Normal" xlink:type="simple"/>
    <meta:editing-cycles>9</meta:editing-cycles>
    <meta:editing-duration>PT3780S</meta:editing-duration>
    <meta:document-statistic meta:page-count="1" meta:paragraph-count="1" meta:word-count="123" meta:character-count="861" meta:row-count="6" meta:non-whitespace-character-count="739"/>
  </office:meta>
</office:document-meta>
</file>