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dzie-notes">
      <style:graphic-properties draw:fill-color="#ffffff" fo:min-height="13.364cm"/>
    </style:style>
    <style:style style:name="pr3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dzie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line-height="150%" fo:text-align="justify" fo:text-indent="0cm" style:punctuation-wrap="hanging" style:writing-mode="lr-tb"/>
    </style:style>
    <style:style style:name="T1" style:family="text">
      <style:text-properties fo:color="#000000" style:text-line-through-style="none" fo:font-family="'Century Gothic'" style:font-family-generic="swiss" fo:font-size="80pt" fo:letter-spacing="normal" fo:font-style="normal" style:text-underline-style="none" fo:font-weight="bold" style:font-size-asian="80pt" style:font-style-asian="normal" style:font-weight-asian="bold" style:font-family-complex="Arial" style:font-size-complex="80pt" style:font-style-complex="normal" style:font-weight-complex="bold"/>
    </style:style>
    <style:style style:name="T2" style:family="text">
      <style:text-properties fo:color="#000000" style:text-line-through-style="none" fo:font-family="Arial" fo:font-size="45pt" fo:letter-spacing="normal" fo:font-style="normal" style:text-underline-style="none" fo:font-weight="bold" style:font-size-asian="45pt" style:font-style-asian="normal" style:font-weight-asian="bold" style:font-family-complex="Arial" style:font-size-complex="45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45pt" fo:letter-spacing="normal" fo:font-style="normal" style:text-underline-style="solid" style:text-underline-width="auto" style:text-underline-color="font-color" fo:font-weight="bold" style:font-size-asian="45pt" style:font-style-asian="normal" style:font-weight-asian="bold" style:font-family-complex="Arial" style:font-size-complex="45pt" style:font-style-complex="normal" style:font-weight-complex="bold"/>
    </style:style>
    <style:style style:name="T5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'Comic Sans MS'" style:font-family-generic="script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7" style:family="text">
      <style:text-properties fo:color="#000000" style:text-line-through-style="none" fo:font-family="'Comic Sans MS'" style:font-family-generic="script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9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1" style:family="text">
      <style:text-properties fo:color="#000000" style:text-line-through-style="none" fo:font-family="'Comic Sans MS'" style:font-family-generic="script" fo:font-size="27pt" fo:letter-spacing="normal" fo:font-style="normal" style:text-underline-style="none" fo:font-weight="normal" style:font-size-asian="27pt" style:font-style-asian="normal" style:font-weight-asian="normal" style:font-family-complex="Arial" style:font-size-complex="27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28pt" fo:letter-spacing="normal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10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 xml:id="id1" draw:id="id1">
        <draw:frame draw:name="Rectangle 150" presentation:style-name="pr1" draw:text-style-name="P2" xml:id="id2" draw:id="id2" draw:layer="layout" svg:width="17.802cm" svg:height="1.798cm" svg:x="5.699cm" svg:y="6.925cm" presentation:class="title" presentation:user-transformed="true">
          <draw:text-box>
            <text:p text:style-name="P1"><text:span text:style-name="T1">Ľudová slovesnosť</text:span></text:p>
          </draw:text-box>
        </draw:frame>
        <draw:custom-shape draw:name="Rectangle 170" draw:style-name="gr1" draw:text-style-name="P2" draw:layer="layout" svg:width="15.199cm" svg:height="1.798cm" svg:x="9.9cm" svg:y="17.25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" anim:sub-item="" smil:attributeName="visibility" smil:to="visible"/>
                  <anim:animate smil:begin="0s" smil:dur="0.5s" smil:fill="hold" smil:decelerate="0.5" smil:targetElement="id2" anim:sub-item="" smil:attributeName="rotate" smil:values="-90;0" smil:keyTimes="0;1"/>
                  <anim:animate smil:begin="0s" smil:dur="0.5s" smil:fill="hold" smil:decelerate="0.5" smil:targetElement="id2" anim:sub-item="" smil:attributeName="width" smil:values="width;width*.05" smil:keyTimes="0;1"/>
                  <anim:animate smil:begin="0.5s" smil:dur="0.5s" smil:fill="hold" smil:accelerate="0.5" smil:targetElement="id2" anim:sub-item="" smil:attributeName="width" smil:values="width*.05;width" smil:keyTimes="0;1"/>
                  <anim:animate smil:dur="1s" smil:fill="hold" smil:targetElement="id2" anim:sub-item="" smil:attributeName="height" smil:values="height;height" smil:keyTimes="0;1"/>
                  <anim:animate smil:begin="0s" smil:dur="0.5s" smil:fill="hold" smil:decelerate="0.5" smil:targetElement="id2" anim:sub-item="" smil:attributeName="x" smil:values="x+.4;x" smil:keyTimes="0;1"/>
                  <anim:animate smil:begin="0s" smil:dur="0.5s" smil:fill="hold" smil:decelerate="0.5" smil:targetElement="id2" anim:sub-item="" smil:attributeName="y" smil:values="y-.2;y+.1" smil:keyTimes="0;1"/>
                  <anim:animate smil:begin="0.5s" smil:dur="0.5s" smil:fill="hold" smil:accelerate="0.5" smil:targetElement="id2" anim:sub-item="" smil:attributeName="y" smil:values="y+.1;y" smil:keyTimes="0;1"/>
                  <anim:transitionFilter smil:begin="0s" smil:dur="1s" smil:decelerate="0.5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o je to ľudová slovesnosť?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2">Čo je to ľudová slovesnosť?</text:span></text:p>
          </draw:text-box>
        </draw:frame>
        <draw:frame draw:name="Zástupný symbol obsahu 2" presentation:style-name="pr4" draw:text-style-name="P2" draw:layer="layout" svg:width="20.401cm" svg:height="14.001cm" svg:x="4.499cm" svg:y="4.524cm" presentation:class="outline" presentation:user-transformed="true">
          <draw:text-box>
            <text:list text:style-name="L2">
              <text:list-item>
                <text:p xml:id="id3" text:id="id3" text:style-name="P3"><text:span text:style-name="T3"><text:s/></text:span><text:span text:style-name="T3">súčasť ľudovej kultúry</text:span></text:p>
              </text:list-item>
              <text:list-item>
                <text:p xml:id="id4" text:id="id4" text:style-name="P3"><text:span text:style-name="T3"><text:s/></text:span><text:span text:style-name="T3">zahŕňa slovesné výtvory ústneho podania – rozprávky, básne, piesne, povesti, príslovia, porekadlá, pranostiky, hádanky, báje, bájky, balady</text:span></text:p>
              </text:list-item>
              <text:list-item>
                <text:p xml:id="id5" text:id="id5" text:style-name="P3"><text:span text:style-name="T3"><text:s/></text:span><text:span text:style-name="T3">vlastnosti: ústne podanie, rozširovanie tradíciou, kolektívny charakt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íslovie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ríslovie</text:span></text:p>
          </draw:text-box>
        </draw:frame>
        <draw:frame draw:name="Zástupný symbol obsahu 2" presentation:style-name="pr4" draw:text-style-name="P2" draw:layer="layout" svg:width="19.903cm" svg:height="14.001cm" svg:x="4.798cm" svg:y="4.324cm" presentation:class="outline" presentation:user-transformed="true">
          <draw:text-box>
            <text:list text:style-name="L2">
              <text:list-item>
                <text:p xml:id="id6" text:id="id6" text:style-name="P3"><text:span text:style-name="T5"><text:s/></text:span><text:span text:style-name="T5">Krátky ustálený výrok, z ktorého vyplýva </text:span><text:span text:style-name="T6">ponaučenie</text:span><text:span text:style-name="T5">.</text:span></text:p>
              </text:list-item>
              <text:list-item>
                <text:p xml:id="id7" text:id="id7" text:style-name="P3"><text:span text:style-name="T5"><text:s/></text:span><text:span text:style-name="T5">Obrazne vyjadruje nejakú ľudovú múdrosť a skúsenosť ľudí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íslovia - príklady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ríslovia - príklady</text:span></text:p>
          </draw:text-box>
        </draw:frame>
        <draw:frame draw:name="Zástupný symbol obsahu 2" presentation:style-name="pr4" draw:text-style-name="P2" draw:layer="layout" svg:width="20.601cm" svg:height="14.001cm" svg:x="4.798cm" svg:y="4.324cm" presentation:class="outline" presentation:user-transformed="true">
          <draw:text-box>
            <text:list text:style-name="L2">
              <text:list-item>
                <text:p text:style-name="P3"><text:span text:style-name="T7"><text:s/></text:span><text:span text:style-name="T7">Aká práca, taká pláca. </text:span></text:p>
              </text:list-item>
              <text:list-item>
                <text:p text:style-name="P3"><text:span text:style-name="T7"><text:s/></text:span><text:span text:style-name="T7">Keď vtáčka lapajú, pekne mu spievajú. </text:span></text:p>
              </text:list-item>
              <text:list-item>
                <text:p text:style-name="P3"><text:span text:style-name="T7"><text:s/></text:span><text:span text:style-name="T7">Tichá voda brehy myje. </text:span></text:p>
              </text:list-item>
              <text:list-item>
                <text:p text:style-name="P3"><text:span text:style-name="T7"><text:s/></text:span><text:span text:style-name="T7">Čo sa za mladi naučíš, na starobu ako by si našiel. </text:span></text:p>
              </text:list-item>
              <text:list-item>
                <text:p text:style-name="P3"><text:span text:style-name="T7"><text:s/></text:span><text:span text:style-name="T7">Každý je kováčom svojho šťast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ekadlo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orekadlo</text:span></text:p>
          </draw:text-box>
        </draw:frame>
        <draw:frame draw:name="Zástupný symbol obsahu 2" presentation:style-name="pr4" draw:text-style-name="P2" draw:layer="layout" svg:width="19.703cm" svg:height="14.001cm" svg:x="4.998cm" svg:y="3.924cm" presentation:class="outline" presentation:user-transformed="true">
          <draw:text-box>
            <text:list text:style-name="L2">
              <text:list-item>
                <text:p xml:id="id8" text:id="id8" text:style-name="P3"><text:span text:style-name="T3"><text:s/></text:span><text:span text:style-name="T3">Ustálené slovné spojenie viažuce sa ku konkrétnej situácii, ktorú nepriamo opisuje a väčšinou </text:span><text:span text:style-name="T8">vtipne hodnotí</text:span><text:span text:style-name="T3">.</text:span></text:p>
              </text:list-item>
              <text:list-item>
                <text:p xml:id="id9" text:id="id9" text:style-name="P3"><text:span text:style-name="T3">Vyjadruje životnú skúsenosť, ale </text:span><text:span text:style-name="T8">neobsahuje ponaučenie. </text:span></text:p>
              </text:list-item>
              <text:list-item>
                <text:p xml:id="id10" text:id="id10" text:style-name="P3"><text:span text:style-name="T3">Nechce poučiť, ale zaujímavo pomenovať nejaký fakt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ekadlá - príklady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orekadlá - príklady</text:span></text:p>
          </draw:text-box>
        </draw:frame>
        <draw:frame draw:name="Zástupný symbol obsahu 2" presentation:style-name="pr4" draw:text-style-name="P2" draw:layer="layout" svg:width="19.703cm" svg:height="14.001cm" svg:x="4.998cm" svg:y="3.924cm" presentation:class="outline" presentation:user-transformed="true">
          <draw:text-box>
            <text:list text:style-name="L2">
              <text:list-item>
                <text:p text:style-name="P3"><text:span text:style-name="T9"><text:s/></text:span><text:span text:style-name="T9">Kto nemá v hlave, má v pätách. </text:span></text:p>
              </text:list-item>
              <text:list-item>
                <text:p text:style-name="P3"><text:span text:style-name="T9"><text:s/></text:span><text:span text:style-name="T9">Kúpiť mačku vo vreci. </text:span></text:p>
              </text:list-item>
              <text:list-item>
                <text:p text:style-name="P3"><text:span text:style-name="T9"><text:s/></text:span><text:span text:style-name="T9">Sýty hladnému neverí. </text:span></text:p>
              </text:list-item>
              <text:list-item>
                <text:p text:style-name="P3"><text:span text:style-name="T9"><text:s/></text:span><text:span text:style-name="T9">Klin sa klinom vybíja. </text:span></text:p>
              </text:list-item>
              <text:list-item>
                <text:p text:style-name="P3"><text:span text:style-name="T9"><text:s/></text:span><text:span text:style-name="T9">Tečie mu mlieko po brade. </text:span></text:p>
              </text:list-item>
              <text:list-item>
                <text:p text:style-name="P3"><text:span text:style-name="T9"><text:s/></text:span><text:span text:style-name="T9">Svetská sláva, poľná tráv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nostika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ranostika</text:span></text:p>
          </draw:text-box>
        </draw:frame>
        <draw:frame draw:name="Zástupný symbol obsahu 2" presentation:style-name="pr4" draw:text-style-name="P2" draw:layer="layout" svg:width="20.401cm" svg:height="14.001cm" svg:x="4.499cm" svg:y="4.524cm" presentation:class="outline" presentation:user-transformed="true">
          <draw:text-box>
            <text:list text:style-name="L2">
              <text:list-item>
                <text:p xml:id="id11" text:id="id11" text:style-name="P3"><text:span text:style-name="T3"><text:s/></text:span><text:span text:style-name="T3">Pranostika je súčasťou ľudovej slovesnosti.</text:span></text:p>
              </text:list-item>
              <text:list-item>
                <text:p xml:id="id12" text:id="id12" text:style-name="P3"><text:span text:style-name="T3"><text:s/></text:span><text:span text:style-name="T3">Ide o </text:span><text:span text:style-name="T8">predpoveď</text:span><text:span text:style-name="T10"> </text:span><text:span text:style-name="T3">budúcich vecí, najmä počasia. Vznikla na základe </text:span><text:span text:style-name="T8">dlhodobého pozorovania</text:span><text:span text:style-name="T10"> </text:span><text:span text:style-name="T3">prírody a jej javov.</text:span></text:p>
              </text:list-item>
              <text:list-item>
                <text:p xml:id="id13" text:id="id13" text:style-name="P3"><text:span text:style-name="T3"><text:s/></text:span><text:span text:style-name="T3">Zachováva sa v nej prirodzený rytmus reči a často obsahuje aj rýmy.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anostiky - príklady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Pranostiky - príklady</text:span></text:p>
          </draw:text-box>
        </draw:frame>
        <draw:frame draw:name="Zástupný symbol obsahu 2" presentation:style-name="pr4" draw:text-style-name="P2" draw:layer="layout" svg:width="20.401cm" svg:height="14.001cm" svg:x="4.499cm" svg:y="4.524cm" presentation:class="outline" presentation:user-transformed="true">
          <draw:text-box>
            <text:list text:style-name="L2">
              <text:list-item>
                <text:p text:style-name="P3"><text:span text:style-name="T9"><text:s/></text:span><text:span text:style-name="T9">Studený máj, v stodole raj. </text:span></text:p>
              </text:list-item>
              <text:list-item>
                <text:p text:style-name="P3"><text:span text:style-name="T9"><text:s/></text:span><text:span text:style-name="T9">September – z poľa ber! </text:span></text:p>
              </text:list-item>
              <text:list-item>
                <text:p text:style-name="P3"><text:span text:style-name="T9"><text:s/></text:span><text:span text:style-name="T9">Ako na Nový rok, tak po celý rok. </text:span></text:p>
              </text:list-item>
              <text:list-item>
                <text:p text:style-name="P3"><text:span text:style-name="T9"><text:s/></text:span><text:span text:style-name="T9">Biele Vianoce, zelená Veľká noc. </text:span></text:p>
              </text:list-item>
              <text:list-item>
                <text:p text:style-name="P3"><text:span text:style-name="T9"><text:s/></text:span><text:span text:style-name="T9">Na sv. Gregora idú ľady do mora.</text:span></text:p>
              </text:list-item>
              <text:list-item>
                <text:p text:style-name="P3"><text:span text:style-name="T9"><text:s/></text:span><text:span text:style-name="T9">Katarína na ľade, Vianoce na blate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ádanka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Hádanka</text:span></text:p>
          </draw:text-box>
        </draw:frame>
        <draw:frame draw:name="Zástupný symbol obsahu 2" presentation:style-name="pr4" draw:text-style-name="P2" draw:layer="layout" svg:width="20.401cm" svg:height="14.001cm" svg:x="4.499cm" svg:y="3.924cm" presentation:class="outline" presentation:user-transformed="true">
          <draw:text-box>
            <text:list text:style-name="L2">
              <text:list-item>
                <text:p xml:id="id14" text:id="id14" text:style-name="P3"><text:span text:style-name="T11"><text:s/></text:span><text:span text:style-name="T11">literárny žáner, ktorý skryto pomenúva predmety, javy na základe ich vonkajších vlastností alebo vnútornej súvislosti. </text:span></text:p>
              </text:list-item>
              <text:list-item>
                <text:p xml:id="id15" text:id="id15" text:style-name="P3"><text:span text:style-name="T11"><text:s/></text:span><text:span text:style-name="T11">je sú vyjadrená otázkou, na ktorú treba odpovedať. </text:span></text:p>
              </text:list-item>
              <text:list-item>
                <text:p xml:id="id16" text:id="id16" text:style-name="P3"><text:span text:style-name="T11"><text:s/></text:span><text:span text:style-name="T11">je to slovná hra </text:span></text:p>
              </text:list-item>
              <text:list-item>
                <text:p xml:id="id17" text:id="id17" text:style-name="P3"><text:span text:style-name="T11">vždy obrazne opisuje vec tak, aby si ju adresát vedel domyslieť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ádanky - príklady" draw:style-name="dp3" draw:master-page-name="Východzie_20_1" presentation:presentation-page-layout-name="AL2T11">
        <draw:frame draw:name="Nadpis 1" presentation:style-name="pr3" draw:text-style-name="P2" draw:layer="layout" svg:width="22.3cm" svg:height="3.174cm" svg:x="3.099cm" svg:y="0.763cm" presentation:class="title" presentation:user-transformed="true">
          <draw:text-box>
            <text:p text:style-name="P1"><text:span text:style-name="T4">Hádanky - príklady</text:span></text:p>
          </draw:text-box>
        </draw:frame>
        <draw:frame draw:name="Zástupný symbol obsahu 2" presentation:style-name="pr4" draw:text-style-name="P2" draw:layer="layout" svg:width="19.401cm" svg:height="14.001cm" svg:x="5.099cm" svg:y="4.124cm" presentation:class="outline" presentation:user-transformed="true">
          <draw:text-box>
            <text:list text:style-name="L2">
              <text:list-item>
                <text:p text:style-name="P3"><text:span text:style-name="T3"><text:s/></text:span><text:span text:style-name="T3">Nemá to úst, a má samé zuby.    (</text:span><text:span text:style-name="T12">alíp</text:span><text:span text:style-name="T3">)</text:span></text:p>
              </text:list-item>
              <text:list-item>
                <text:p text:style-name="P3"><text:span text:style-name="T3"><text:s/></text:span><text:span text:style-name="T3">Ktorý vták má na chvoste raka?  (</text:span><text:span text:style-name="T12">akarts</text:span><text:span text:style-name="T3">)</text:span></text:p>
              </text:list-item>
              <text:list-item>
                <text:p text:style-name="P3"><text:span text:style-name="T3"><text:s/></text:span><text:span text:style-name="T3">Modrý klobúk, čo celý svet prikryje.  (</text:span><text:span text:style-name="T12">oben</text:span><text:span text:style-name="T3">)</text:span></text:p>
              </text:list-item>
              <text:list-item>
                <text:p text:style-name="P3"><text:span text:style-name="T3"><text:s/></text:span><text:span text:style-name="T3">Stráži dom a nemá pušku, zbadá letieť každú mušku.  (</text:span><text:span text:style-name="T12">sep</text:span><text:span text:style-name="T3">)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bitmap" style:repeat="stretch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Východzie-outline3" style:family="presentation" style:parent-style-name="Východzie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ýchodzie-outline4" style:family="presentation" style:parent-style-name="Východzie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Východzie_20_1-background" style:display-name="Východzie 1-background" style:family="presentation">
      <style:graphic-properties draw:stroke="none" draw:fill="bitmap" style:repeat="stretch"/>
      <style:text-properties style:letter-kerning="true"/>
    </style:style>
    <style:style style:name="Východzie_20_1-backgroundobjects" style:display-name="Východz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_20_1-notes" style:display-name="Východz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_20_1-outline1" style:display-name="Východzie 1-outline1" style:family="presentation">
      <style:graphic-properties draw:stroke="none" draw:fill="none">
        <text:list-style style:name="Východzie_20_1-outline1" style:display-name="Východz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Východzie_20_1-outline2" style:display-name="Východzie 1-outline2" style:family="presentation" style:parent-style-name="Východz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Východzie_20_1-outline3" style:display-name="Východzie 1-outline3" style:family="presentation" style:parent-style-name="Východz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ýchodzie_20_1-outline4" style:display-name="Východzie 1-outline4" style:family="presentation" style:parent-style-name="Východz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ýchodzie_20_1-outline5" style:display-name="Východzie 1-outline5" style:family="presentation" style:parent-style-name="Východzie_20_1-outline4">
      <style:paragraph-properties fo:margin-top="0cm" fo:margin-bottom="0.1cm"/>
      <style:text-properties fo:font-size="20pt" style:font-size-asian="20pt" style:font-size-complex="20pt"/>
    </style:style>
    <style:style style:name="Východzie_20_1-outline6" style:display-name="Východzie 1-outline6" style:family="presentation" style:parent-style-name="Východzie_20_1-outline5">
      <style:paragraph-properties fo:margin-top="0cm" fo:margin-bottom="0.1cm"/>
      <style:text-properties fo:font-size="20pt" style:font-size-asian="20pt" style:font-size-complex="20pt"/>
    </style:style>
    <style:style style:name="Východzie_20_1-outline7" style:display-name="Východzie 1-outline7" style:family="presentation" style:parent-style-name="Východzie_20_1-outline6">
      <style:paragraph-properties fo:margin-top="0cm" fo:margin-bottom="0.1cm"/>
      <style:text-properties fo:font-size="20pt" style:font-size-asian="20pt" style:font-size-complex="20pt"/>
    </style:style>
    <style:style style:name="Východzie_20_1-outline8" style:display-name="Východzie 1-outline8" style:family="presentation" style:parent-style-name="Východzie_20_1-outline7">
      <style:paragraph-properties fo:margin-top="0cm" fo:margin-bottom="0.1cm"/>
      <style:text-properties fo:font-size="20pt" style:font-size-asian="20pt" style:font-size-complex="20pt"/>
    </style:style>
    <style:style style:name="Východzie_20_1-outline9" style:display-name="Východzie 1-outline9" style:family="presentation" style:parent-style-name="Východzie_20_1-outline8">
      <style:paragraph-properties fo:margin-top="0cm" fo:margin-bottom="0.1cm"/>
      <style:text-properties fo:font-size="20pt" style:font-size-asian="20pt" style:font-size-complex="20pt"/>
    </style:style>
    <style:style style:name="Východzie_20_1-subtitle" style:display-name="Východzie 1-subtitle" style:family="presentation">
      <style:graphic-properties draw:stroke="none" draw:fill="none" draw:textarea-vertical-align="middle">
        <text:list-style style:name="Východzie_20_1-subtitle" style:display-name="Východz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_20_1-title" style:display-name="Východzie 1-title" style:family="presentation">
      <style:graphic-properties draw:stroke="none" draw:fill="none" draw:textarea-vertical-align="middle">
        <text:list-style style:name="Východzie_20_1-title" style:display-name="Východz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dz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dz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dz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dz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dz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dz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úť na editáciu formátu textu titulkuKliknite sem a upravte štýl predlohy nadpisov.</text:span></text:p>
        </draw:text-box>
      </draw:frame>
      <draw:frame draw:name="Zástupný symbol dátumu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Zástupný symbol päty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Zástupný symbol čísla snímky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draw:frame presentation:style-name="Východz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dzie_20_1" style:display-name="Východzie 1" style:page-layout-name="PM1" draw:style-name="Mdp1">
      <draw:frame draw:name="Nadpis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úť na editáciu formátu textu titulkuKliknite sem a upravte štýl predlohy nadpisov.</text:span></text:p>
        </draw:text-box>
      </draw:frame>
      <draw:frame draw:name="Zástupný symbol obsah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úť na editáciu formátu textu osnovy</text:span></text:p>
              <text:list>
                <text:list-item>
                  <text:p text:style-name="MP9"><text:span text:style-name="MT3">Druhá úroveň</text:span></text:p>
                  <text:list>
                    <text:list-item>
                      <text:p text:style-name="MP9"><text:span text:style-name="MT3">Tretia úroveň</text:span></text:p>
                      <text:list>
                        <text:list-item>
                          <text:p text:style-name="MP9"><text:span text:style-name="MT3">Štvrtá úroveň osnovy</text:span></text:p>
                          <text:list>
                            <text:list-item>
                              <text:p text:style-name="MP9"><text:span text:style-name="MT3">Piata úroveň osnovy</text:span></text:p>
                              <text:list>
                                <text:list-item>
                                  <text:p text:style-name="MP9"><text:span text:style-name="MT3">Šiesta úroveň</text:span></text:p>
                                  <text:list>
                                    <text:list-item>
                                      <text:p text:style-name="MP9"><text:span text:style-name="MT3">Siedma úroveň</text:span></text:p>
                                      <text:list>
                                        <text:list-item>
                                          <text:p text:style-name="MP9"><text:span text:style-name="MT3">Ȏsma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eviata úroveňKliknite sem a upravte štýly pr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Zástupný symbol päty 4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Zástupný symbol čísla snímky 5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číslo&gt;</text:page-number></text:span></text:p>
        </draw:text-box>
      </draw:frame>
      <presentation:notes style:page-layout-name="PM0">
        <draw:page-thumbnail presentation:style-name="Východzie_20_1-title" draw:layer="backgroundobjects" svg:width="14.848cm" svg:height="11.136cm" svg:x="3.075cm" svg:y="2.257cm" presentation:class="page"/>
        <draw:frame presentation:style-name="Východz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02T19:41:54.22</dc:date>
    <meta:document-statistic meta:object-count="72"/>
    <meta:generator>OpenOffice/4.1.6$Win32 OpenOffice.org_project/416m1$Build-9790</meta:generator>
  </office:meta>
</office:document-meta>
</file>