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asian="Calibri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asian="Calibri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asian="Calibri" style:font-name-complex="Arial"/>
    </style:style>
    <style:style style:name="P9" style:parent-style-name="Normálny" style:family="paragraph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asian="Calibri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asian="Calibri" style:font-name-complex="Arial"/>
    </style:style>
    <style:style style:name="P17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18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20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21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T22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23" style:parent-style-name="Predvolenépísmoodseku" style:family="text">
      <style:text-properties style:font-name="Arial" style:font-name-asian="Calibri" style:font-name-complex="Arial"/>
    </style:style>
    <style:style style:name="T24" style:parent-style-name="Predvolenépísmoodseku" style:family="text">
      <style:text-properties style:font-name="Arial" style:font-name-asian="Calibri" style:font-name-complex="Arial"/>
    </style:style>
    <style:style style:name="P25" style:parent-style-name="Normálny" style:family="paragraph">
      <style:text-properties style:font-name="Arial" style:font-name-asian="Calibri" style:font-name-complex="Arial"/>
    </style:style>
    <style:style style:name="T26" style:parent-style-name="Predvolenépísmoodseku" style:family="text">
      <style:text-properties style:font-name="Arial" style:font-name-asian="Calibri" style:font-name-complex="Arial"/>
    </style:style>
    <style:style style:name="T27" style:parent-style-name="Predvolenépísmoodseku" style:family="text">
      <style:text-properties style:font-name="Arial" style:font-name-asian="Calibri" style:font-name-complex="Arial"/>
    </style:style>
    <style:style style:name="T28" style:parent-style-name="Predvolenépísmoodseku" style:family="text">
      <style:text-properties style:font-name="Arial" style:font-name-asian="Calibri" style:font-name-complex="Arial"/>
    </style:style>
    <style:style style:name="T29" style:parent-style-name="Predvolenépísmoodseku" style:family="text">
      <style:text-properties style:font-name="Arial" style:font-name-asian="Calibri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asian="Calibri" style:font-name-complex="Arial"/>
    </style:style>
    <style:style style:name="P32" style:parent-style-name="Normálny" style:family="paragraph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asian="Calibri" style:font-name-complex="Arial"/>
    </style:style>
    <style:style style:name="T35" style:parent-style-name="Predvolenépísmoodseku" style:family="text">
      <style:text-properties style:font-name="Arial" style:font-name-asian="Calibri" style:font-name-complex="Arial"/>
    </style:style>
    <style:style style:name="P36" style:parent-style-name="Normálny" style:family="paragraph">
      <style:text-properties style:font-name="Arial" style:font-name-asian="Calibri" style:font-name-complex="Arial"/>
    </style:style>
    <style:style style:name="P37" style:parent-style-name="Normálny" style:family="paragraph">
      <style:text-properties style:font-name="Arial" style:font-name-asian="Calibri" style:font-name-complex="Arial"/>
    </style:style>
    <style:style style:name="T38" style:parent-style-name="Predvolenépísmoodseku" style:family="text">
      <style:text-properties style:font-name="Arial" style:font-name-asian="Calibri" style:font-name-complex="Arial"/>
    </style:style>
    <style:style style:name="P39" style:parent-style-name="Normálny" style:family="paragraph">
      <style:text-properties style:font-name="Arial" style:font-name-complex="Arial"/>
    </style:style>
    <style:style style:name="P40" style:parent-style-name="Normálny" style:family="paragraph">
      <style:text-properties style:font-name="Arial" style:font-name-complex="Arial"/>
    </style:style>
    <style:style style:name="P41" style:parent-style-name="Normálny" style:family="paragraph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3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4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5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7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8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9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1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2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3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asian="Calibri" style:font-name-complex="Arial"/>
    </style:style>
    <style:style style:name="P56" style:parent-style-name="Normálny" style:family="paragraph">
      <style:text-properties style:font-name="Arial" style:font-name-complex="Arial"/>
    </style:style>
    <style:style style:name="P57" style:parent-style-name="Normálny" style:family="paragraph">
      <style:text-properties style:font-name="Arial" style:font-name-complex="Arial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" style:font-name-asian="Calibri" style:font-name-complex="Arial"/>
    </style:style>
    <style:style style:name="T62" style:parent-style-name="Predvolenépísmoodseku" style:family="text">
      <style:text-properties style:font-name="Arial" style:font-name-asian="Calibri" style:font-name-complex="Arial"/>
    </style:style>
    <style:style style:name="P63" style:parent-style-name="Normálny" style:family="paragraph">
      <style:paragraph-properties fo:text-align="justify"/>
      <style:text-properties style:font-name="Arial" style:font-name-complex="Arial"/>
    </style:style>
    <style:style style:name="P64" style:parent-style-name="Normálny" style:family="paragraph">
      <style:paragraph-properties fo:text-align="center"/>
      <style:text-properties style:font-name="Arial" style:font-name-complex="Arial"/>
    </style:style>
    <style:style style:name="P65" style:parent-style-name="Normálny" style:family="paragraph">
      <style:paragraph-properties fo:text-align="justify"/>
      <style:text-properties style:font-name="Arial" style:font-name-complex="Arial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asian="Calibri" style:font-name-complex="Arial"/>
    </style:style>
    <style:style style:name="P69" style:parent-style-name="Normálny" style:family="paragraph">
      <style:paragraph-properties fo:text-align="justify"/>
      <style:text-properties style:font-name="Arial" style:font-name-complex="Arial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Arial" style:font-name-asian="Calibri" style:font-name-complex="Arial"/>
    </style:style>
    <style:style style:name="T72" style:parent-style-name="Predvolenépísmoodseku" style:family="text">
      <style:text-properties style:font-name="Arial" style:font-name-asian="Calibri" style:font-name-complex="Arial"/>
    </style:style>
    <style:style style:name="P73" style:parent-style-name="Normálny" style:family="paragraph">
      <style:paragraph-properties fo:text-align="justify"/>
      <style:text-properties style:font-name="Arial" style:font-name-complex="Arial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" style:font-name-asian="Calibri" style:font-name-complex="Arial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P77" style:parent-style-name="Normálny" style:family="paragraph">
      <style:paragraph-properties fo:text-align="justify"/>
      <style:text-properties style:font-name="Arial" style:font-name-complex="Arial"/>
    </style:style>
    <style:style style:name="P78" style:parent-style-name="Normálny" style:family="paragraph">
      <style:paragraph-properties fo:text-align="justify"/>
      <style:text-properties style:font-name="Arial" style:font-name-complex="Arial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="Arial" style:font-name-asian="Calibri" style:font-name-complex="Arial"/>
    </style:style>
    <style:style style:name="P8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 á p i s n i c a</text:p>
      <text:p text:style-name="P2"/>
      <text:p text:style-name="P3"><text:span text:style-name="T4">zo 4. zasadnutia Rady školy pri Základnej škole s materskou školou v Uníne č. 420</text:span></text:p>
      <text:p text:style-name="P5"/>
      <text:p text:style-name="P6"/>
      <text:p text:style-name="Normálny"><text:span text:style-name="T7">Dátum <text:s/>a čas konania</text:span><text:span text:style-name="T8">: <text:s text:c="25"/>30.11.2018 o 16.00 h.</text:span></text:p>
      <text:p text:style-name="P9"/>
      <text:p text:style-name="Normálny"><text:span text:style-name="T10">Miesto<text:s/></text:span><text:span text:style-name="T11">konania: <text:s text:c="36"/></text:span><text:span text:style-name="T12">zborovňa učiteľov ZŠ s MŠ Unín</text:span></text:p>
      <text:p text:style-name="P13"/>
      <text:p text:style-name="P14"><text:span text:style-name="T15">Prítomní členovia rady školy: <text:s text:c="15"/></text:span><text:span text:style-name="T16">ThLic. Martin Hoferka, Th.D.,Mgr. Jana Bublincová,</text:span></text:p>
      <text:p text:style-name="P17"><text:s text:c="64"/>Mgr. Jaroslava Regásková, Bc. Štefan Vach,<text:s/></text:p>
      <text:p text:style-name="P18"><text:s text:c="64"/>Martin Lukáč, Lucia Starychová, Zuzana Dinková, <text:s text:c="4"/></text:p>
      <text:p text:style-name="P19"><text:s text:c="64"/>Ľubomíra Bordáčová <text:s/>- podľa pripojenej prezenčnej<text:s/></text:p>
      <text:p text:style-name="P20"><text:s text:c="64"/>listiny.</text:p>
      <text:p text:style-name="P21"/>
      <text:p text:style-name="Normálny"><text:span text:style-name="T22">Neprítomní členovia rady školy:<text:s/></text:span><text:span text:style-name="T23"><text:s text:c="9"/>Eva Fehérová</text:span><text:span text:style-name="T24">, Vladimír Tokoš, Mgr. Adela<text:s/></text:span></text:p>
      <text:p text:style-name="P25"><text:s text:c="64"/>Bartová<text:s/>–<text:s/>všetci<text:s/>ospravedlnení z osobných<text:s/></text:p>
      <text:p text:style-name="Normálny"><text:span text:style-name="T26"><text:s text:c="64"/>dôvodov<text:s/></text:span><text:span text:style-name="T27"><text:s/></text:span></text:p>
      <text:p text:style-name="Normálny"><text:span text:style-name="T28"><text:s/></text:span><text:span text:style-name="T29"><text:tab/></text:span></text:p>
      <text:p text:style-name="Normálny"><text:span text:style-name="T30"><text:s text:c="33"/></text:span><text:span text:style-name="T31"><text:s/></text:span></text:p>
      <text:p text:style-name="P32"/>
      <text:p text:style-name="Normálny"><text:span text:style-name="T33">Program:</text:span></text:p>
      <text:p text:style-name="Normálny"><text:span text:style-name="T34">1. <text:s text:c="2"/>Otvorenie zasadnutia</text:span></text:p>
      <text:p text:style-name="Normálny"><text:span text:style-name="T35">2. <text:s text:c="2"/>Určenie overovateľov zápisnice</text:span></text:p>
      <text:p text:style-name="P36">3. <text:s text:c="2"/>Správa predsedu rady školy o činnosti rady školy za rok 2018</text:p>
      <text:p text:style-name="P37">4. <text:s text:c="2"/>Diskusia<text:s/></text:p>
      <text:p text:style-name="Normálny"><text:span text:style-name="T38">5. <text:s text:c="2"/>Záver<text:s/></text:span></text:p>
      <text:p text:style-name="P39"/>
      <text:p text:style-name="P40"/>
      <text:p text:style-name="P41">Bod 1. programu:</text:p>
      <text:p text:style-name="P42">Zasadnutie otvoril predseda rady školy pri ZŠ s MŠ Unín (ďalej len "rada školy") Bc. Štefan Vach , ktorý privítal prítomných členov rady školy i<text:s/>prítomných hostí a oboznámil program zasadnutia. K obsahu programu neboli žiadne pripomienky.<text:s/></text:p>
      <text:p text:style-name="P43"/>
      <text:p text:style-name="P44"/>
      <text:p text:style-name="P45">Bod 2. programu:</text:p>
      <text:p text:style-name="P46">Za overovateľov zápisnice boli určení Bc. Štefan Vach a p. Zuzana Dinková.<text:s/></text:p>
      <text:p text:style-name="P47"/>
      <text:p text:style-name="P48"/>
      <text:p text:style-name="P49">Bod 3. programu:</text:p>
      <text:p text:style-name="P50">Predseda rady školy pri ZŠ s MŠ Unín Bc. Štefan Vach predniesol správu o činnosti rady školy za kalendárny rok 2018. K obsahu správy nemali prítomní členovia rady školy žiadne pripomienky.<text:s/></text:p>
      <text:p text:style-name="P51"/>
      <text:p text:style-name="P52"/>
      <text:p text:style-name="P53">Bod 4. programu:</text:p>
      <text:p text:style-name="P54"><text:span text:style-name="T55">V rámci diskusie neboli prednesené žiadne príspevky.<text:s/></text:span></text:p>
      <text:p text:style-name="P56"/>
      <text:p text:style-name="P57"/>
      <text:p text:style-name="P58"><text:span text:style-name="T59">Bod 5. programu:</text:span></text:p>
      <text:p text:style-name="P60"><text:span text:style-name="T61">Predseda rady školy<text:s/></text:span><text:span text:style-name="T62">poďakoval prítomným za účasť a zasadnutie ukončil. <text:s text:c="2"/></text:span></text:p>
      <text:p text:style-name="P63"/>
      <text:soft-page-break/>
      <text:p text:style-name="P64">2</text:p>
      <text:p text:style-name="P65"/>
      <text:p text:style-name="P66"/>
      <text:p text:style-name="P67"><text:span text:style-name="T68">Zápisnicu vyhotovila: <text:s text:c="10"/>Mgr. Jaroslava Regásková <text:s text:c="4"/>......................................</text:span></text:p>
      <text:p text:style-name="P69"/>
      <text:p text:style-name="P70"><text:span text:style-name="T71">Zápisnicu overil: <text:s text:c="18"/>Bc. Štefan Vach <text:s text:c="20"/></text:span><text:span text:style-name="T72">.....................................</text:span></text:p>
      <text:p text:style-name="P73"/>
      <text:p text:style-name="P74"><text:span text:style-name="T75"><text:s text:c="45"/>Zuzana Dinková <text:s text:c="20"/>.....................................</text:span></text:p>
      <text:p text:style-name="P76"/>
      <text:p text:style-name="P77"/>
      <text:p text:style-name="P78"/>
      <text:p text:style-name="P79"><text:span text:style-name="T80">V Uníne, 03.12.2018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uter</dc:creator>
    <meta:creation-date>2009-04-16T11:32:00Z</meta:creation-date>
    <dc:date>2018-12-13T19:39:00Z</dc:date>
    <meta:template xlink:href="Normal" xlink:type="simple"/>
    <meta:editing-cycles>6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318" meta:row-count="16" meta:non-whitespace-character-count="1976"/>
  </office:meta>
</office:document-meta>
</file>