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.101cm" fo:margin-top="0.106cm" fo:margin-bottom="0.106cm" loext:contextual-spacing="false" style:line-height-at-least="0.071cm" fo:text-align="center" style:justify-single-word="false" fo:text-indent="0cm" style:auto-text-indent="false" style:snap-to-layout-grid="false"/>
      <style:text-properties style:font-name="Times New Roman" fo:font-size="12pt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ahoma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5" style:family="paragraph" style:parent-style-name="Standard">
      <style:paragraph-properties fo:margin-left="0.06cm" fo:margin-right="0cm" fo:margin-top="0.106cm" fo:margin-bottom="0.106cm" loext:contextual-spacing="false" style:line-height-at-least="0.071cm" fo:text-align="justify" style:justify-single-word="false" fo:text-indent="0cm" style:auto-text-indent="false" style:text-autospace="none" style:snap-to-layout-grid="false"/>
      <style:text-properties style:font-name="Times New Roman" fo:font-size="12pt" fo:letter-spacing="-0.002cm" style:font-name-asian="Times New Roman" style:font-size-asian="12pt" style:language-asian="ar" style:country-asian="SA" style:font-name-complex="Tahoma" style:font-size-complex="12pt" style:language-complex="zxx" style:country-complex="none"/>
    </style:style>
    <style:style style:name="P6" style:family="paragraph" style:parent-style-name="Preformatted_20_Text_20__28_user_29_">
      <style:paragraph-properties fo:text-align="justify" style:justify-single-word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P7" style:family="paragraph" style:parent-style-name="Preformatted_20_Text_20__28_user_29_">
      <style:paragraph-properties fo:text-align="justify" style:justify-single-word="false" style:snap-to-layout-grid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P8" style:family="paragraph" style:parent-style-name="Preformatted_20_Text_20__28_user_29_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 style:language-complex="zxx" style:country-complex="none"/>
    </style:style>
    <style:style style:name="P9" style:family="paragraph" style:parent-style-name="Preformatted_20_Text_20__28_user_29_">
      <style:paragraph-properties fo:text-align="justify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 style:language-complex="zxx" style:country-complex="none"/>
    </style:style>
    <style:style style:name="P10" style:family="paragraph" style:parent-style-name="Preformatted_20_Text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Preformatted_20_Text_20__28_user_29_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2" style:family="paragraph" style:parent-style-name="Preformatted_20_Text_20__28_user_29_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style:font-name-asian="Times New Roman" style:font-size-asian="12pt" style:language-asian="ar" style:country-asian="SA" style:font-name-complex="Calibri" style:font-size-complex="12pt"/>
    </style:style>
    <style:style style:name="P13" style:family="paragraph" style:parent-style-name="Standard" style:master-page-name="Standard">
      <style:paragraph-properties fo:margin-left="0.101cm" fo:margin-right="0.101cm" fo:margin-top="0.106cm" fo:margin-bottom="0.106cm" loext:contextual-spacing="false" style:line-height-at-least="0.071cm" fo:text-align="center" style:justify-single-word="false" fo:text-indent="0cm" style:auto-text-indent="false" style:page-number="auto" style:snap-to-layout-grid="false"/>
      <style:text-properties style:font-name="Times New Roman" fo:font-size="12pt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P14" style:family="paragraph" style:parent-style-name="Standard">
      <style:paragraph-properties fo:margin-left="0.101cm" fo:margin-right="0.101cm" fo:margin-top="0.106cm" fo:margin-bottom="0.106cm" loext:contextual-spacing="false" style:line-height-at-least="0.071cm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1" style:family="text">
      <style:text-properties style:font-name-asian="Times New Roman" style:language-asian="ar" style:country-asian="SA"/>
    </style:style>
    <style:style style:name="T2" style:family="text">
      <style:text-properties style:font-name-asian="Times New Roman" style:language-asian="ar" style:country-asian="SA" style:font-name-complex="Times New Roman"/>
    </style:style>
    <style:style style:name="T3" style:family="text">
      <style:text-properties officeooo:rsid="00034a3b" style:font-name-asian="Times New Roman" style:language-asian="ar" style:country-asian="SA" style:font-name-complex="Times New Roman"/>
    </style:style>
    <style:style style:name="T4" style:family="text">
      <style:text-properties officeooo:rsid="000db6ab" style:font-name-asian="Times New Roman" style:language-asian="ar" style:country-asian="SA" style:font-name-complex="Times New Roman"/>
    </style:style>
    <style:style style:name="T5" style:family="text">
      <style:text-properties officeooo:rsid="00043f45" style:font-name-asian="Times New Roman" style:language-asian="ar" style:country-asian="SA" style:font-name-complex="Times New Roman"/>
    </style:style>
    <style:style style:name="T6" style:family="text">
      <style:text-properties officeooo:rsid="0008232d" style:font-name-asian="Times New Roman" style:language-asian="ar" style:country-asian="SA" style:font-name-complex="Times New Roman"/>
    </style:style>
    <style:style style:name="T7" style:family="text">
      <style:text-properties officeooo:rsid="001c2a2c" style:font-name-asian="Times New Roman" style:language-asian="ar" style:country-asian="SA" style:font-name-complex="Times New Roman"/>
    </style:style>
    <style:style style:name="T8" style:family="text">
      <style:text-properties officeooo:rsid="00171a8e" style:font-name-asian="Times New Roman" style:language-asian="ar" style:country-asian="SA" style:font-name-complex="Times New Roman"/>
    </style:style>
    <style:style style:name="T9" style:family="text">
      <style:text-properties officeooo:rsid="00030178" style:font-name-asian="Times New Roman" style:language-asian="ar" style:country-asian="SA" style:font-name-complex="Times New Roman"/>
    </style:style>
    <style:style style:name="T10" style:family="text">
      <style:text-properties officeooo:rsid="0013fe73" style:font-name-asian="Times New Roman" style:language-asian="ar" style:country-asian="SA" style:font-name-complex="Times New Roman"/>
    </style:style>
    <style:style style:name="T11" style:family="text">
      <style:text-properties style:font-name-asian="Times New Roman" style:font-name-complex="Times New Roman" style:language-complex="zxx" style:country-complex="none"/>
    </style:style>
    <style:style style:name="T12" style:family="text">
      <style:text-properties fo:font-style="normal" style:font-name-asian="Times New Roman" style:language-asian="ar" style:country-asian="SA" style:font-style-asian="normal" style:font-style-complex="normal"/>
    </style:style>
    <style:style style:name="T13" style:family="text">
      <style:text-properties fo:font-style="normal" style:font-name-asian="Times New Roman" style:language-asian="ar" style:country-asian="SA" style:font-style-asian="normal" style:font-name-complex="Times New Roman" style:font-style-complex="normal"/>
    </style:style>
    <style:style style:name="T14" style:family="text">
      <style:text-properties officeooo:rsid="0016bdbb"/>
    </style:style>
    <style:style style:name="T15" style:family="text">
      <style:text-properties officeooo:rsid="001afbad"/>
    </style:style>
    <style:style style:name="T16" style:family="text">
      <style:text-properties fo:font-style="italic" style:font-name-asian="Times New Roman" style:language-asian="ar" style:country-asian="SA" style:font-style-asian="italic" style:font-name-complex="Times New Roman"/>
    </style:style>
    <style:style style:name="T17" style:family="text">
      <style:text-properties style:font-name-asian="Calibri" style:language-asian="ar" style:country-asian="SA" style:font-name-complex="Times New Roman"/>
    </style:style>
    <style:style style:name="T18" style:family="text">
      <style:text-properties officeooo:rsid="000e6b51" style:font-name-asian="Calibri" style:language-asian="ar" style:country-asian="SA" style:font-name-complex="Times New Roman"/>
    </style:style>
    <style:style style:name="T19" style:family="text">
      <style:text-properties officeooo:rsid="001d01ec" style:font-name-asian="Calibri" style:language-asian="ar" style:country-asian="SA" style:font-name-complex="Times New Roman"/>
    </style:style>
    <style:style style:name="T20" style:family="text">
      <style:text-properties officeooo:rsid="001024dd" style:font-name-asian="Calibri" style:language-asian="ar" style:country-asian="SA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LASTYKA</text:p>
      <text:p text:style-name="P1">WYMAGANIA EDUKACYJNE <text:s text:c="2"/><text:span text:style-name="T15">KLASA 5</text:span></text:p>
      <text:p text:style-name="P1"/>
      <text:p text:style-name="P14"/>
      <text:p text:style-name="P2"/>
      <text:p text:style-name="P6"><text:tab/>Uczeń zna zasady BHP na lekcjach plastyki. <text:span text:style-name="T14">Bezpiecznie posługuje się narzędziami, porządkuje swój warsztat pracy.</text:span></text:p>
      <text:p text:style-name="P10"><text:span text:style-name="T2">Uczeń wyjaśnia </text:span><text:span text:style-name="T3">czy</text:span><text:span text:style-name="T4">m</text:span><text:span text:style-name="T3"> jest walor, zna </text:span><text:span text:style-name="T2">termin </text:span><text:span text:style-name="T13">faktura,</text:span><text:span text:style-name="T16"> </text:span><text:span text:style-name="T2">podaje przykłady na podstawie obserwacji, uzyskuje w pracy fakturę poprzez odciśnięcie przedmiotu lub zastosowanie frotażu, </text:span><text:span text:style-name="T11">przedstawia przykłady faktury w rysunku i malarstwie.</text:span></text:p>
      <text:p text:style-name="P8"/>
      <text:p text:style-name="P10"><text:span text:style-name="T2"><text:tab/>Wyjaśnia termin </text:span><text:span text:style-name="T13">forma,</text:span><text:span text:style-name="T16"> </text:span><text:span text:style-name="T2">tłumaczy, jaka jest różnica między formą płaską a przestrzenną.</text:span></text:p>
      <text:p text:style-name="P10"><text:span text:style-name="T2">Wyjaśnia termin </text:span><text:span text:style-name="T13">kompozycja</text:span><text:span text:style-name="T16"> </text:span><text:span text:style-name="T2">(rodzaje kompozycji np. centralnej, symetrycznej, asymetrycznej), <text:s/></text:span><text:span text:style-name="T11">wskazuje przykłady kompozycji centralnej w najbliższym otoczeniu, </text:span><text:span text:style-name="T2">wymienia zasady tworzenia kompozycji centralnej, symetrycznej, podejmuje próbę tworzenia.</text:span></text:p>
      <text:p text:style-name="P4">Uczeń wymienia cechy kompozycji otwartej i zamkniętej, wykonuje pracę, w której stosuje kompozycję zamkniętą, podaje przykłady i omawia cechy kompozycji statycznej i dynamicznej, <text:s/>przedstawia na płaszczyźnie scenę rodzajową z zastosowaniem kompozycji statycznej. </text:p>
      <text:p text:style-name="P4">Wskazuje układy rytmiczne w najbliższym otoczeniu.</text:p>
      <text:p text:style-name="P4"/>
      <text:p text:style-name="P3"><text:span text:style-name="T1"><text:tab/>Wyjaśnia termin </text:span><text:span text:style-name="T12">perspektywa,</text:span><text:span text:style-name="T1"> przedstawia na płaszczyźnie kompozycję z zastosowaniem perspektywy rzędowej, wymienia cechy perspektywy kulisowej, podaje główne elementy perspektywy zbieżnej, rysuje pod kierunkiem nauczyciela.</text:span></text:p>
      <text:p text:style-name="P4">Przedstawia na płaszczyźnie trójwymiarowe przedmioty o prostej budowie z zastosowaniem perspektywy zbieżnej. </text:p>
      <text:p text:style-name="P4"/>
      <text:p text:style-name="P11"><text:span text:style-name="T2"><text:tab/>Uczeń </text:span><text:span text:style-name="T5">wyjaśnia czym jest gama barwna, </text:span><text:span text:style-name="T6">wykonuje pr</text:span><text:span text:style-name="T7">a</text:span><text:span text:style-name="T6">cę w okre</text:span><text:span text:style-name="T8">ś</text:span><text:span text:style-name="T6">lonej gamie barwnej, </text:span><text:span text:style-name="T2">wymienia </text:span><text:span text:style-name="T13">barwy</text:span><text:span text:style-name="T2">, które tworzą pierwszy plan oraz plany dalsze w perspektywie malarskiej, dopasowuje kolory pod względem ich „temperatury”, stara </text:span><text:span text:style-name="T11"><text:s/>się rozpoznawać poznane środki wyrazu plastycznego w wybranych dziełach sztuki.</text:span></text:p>
      <text:p text:style-name="P9"/>
      <text:p text:style-name="P11"><text:span text:style-name="T2"><text:tab/>Wyjaśnia, czym się charakteryzuje</text:span><text:span text:style-name="T13"> rysunek</text:span><text:span text:style-name="T2"> jako dziedzina sztuki, rozpoznaje rysunek wśród dzieł innych dziedzin sztuki, <text:s/>kadruje fragment otoczenia, wykonuje szkic fragmentu otoczenia z zastosowaniem wybranych środków wyrazu charakterystycznych dla rysunku.</text:span></text:p>
      <text:p text:style-name="P7"/>
      <text:p text:style-name="P11"><text:span text:style-name="T2"><text:tab/>Wymienia rodzaje malarstwa, wykonuje pracę malarską o charakterze realistycznym, odróżnia obraz realistyczny od dzieła abstrakcyjnego, rozpoznaje na przykładowych reprodukcjach dzieł wybrane rodzaje malarstwa. </text:span><text:span text:style-name="T18">Podaje przykłady dzieł sztuki romańskiej , gotyckiej </text:span><text:span text:style-name="T19">i</text:span><text:span text:style-name="T18"> </text:span><text:span text:style-name="T20">renesansowej. </text:span><text:span text:style-name="T17">Wskazuje miejsca w swojej okolicy, w których można zobaczyć dzieła sztuki</text:span><text:span text:style-name="T2">. </text:span><text:span text:style-name="T9">Prowadzi ze</text:span><text:span text:style-name="T10">s</text:span><text:span text:style-name="T9">zyt przedmiotowy. Samodzielnie organizuje warsztat pracy.</text:span></text:p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reformatted_20_Text_20__28_user_29_" style:display-name="Preformatted Text (user)" style:family="paragraph" style:parent-style-name="Standard">
      <style:paragraph-properties fo:orphans="0" fo:widows="0" fo:hyphenation-ladder-count="no-limit"/>
      <style:text-properties style:font-name="Times" fo:font-family="Times" style:font-family-generic="roman" style:font-pitch="variable" fo:font-size="10pt" style:font-size-asian="10pt" style:font-name-complex="Times" style:font-family-complex="Times" style:font-family-generic-complex="roman" style:font-pitch-complex="variable" style:font-size-complex="10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 cieslik</meta:initial-creator>
    <meta:creation-date>2017-09-03T16:17:00</meta:creation-date>
    <dc:date>2021-09-05T23:21:05.971000000</dc:date>
    <meta:print-date>2019-09-04T09:24:06.43</meta:print-date>
    <meta:editing-cycles>31</meta:editing-cycles>
    <meta:editing-duration>PT47M2S</meta:editing-duration>
    <meta:generator>LibreOffice/5.4.1.2$Windows_x86 LibreOffice_project/ea7cb86e6eeb2bf3a5af73a8f7777ac570321527</meta:generator>
    <meta:printed-by>Kddddddddddd Hkkkkkkkkkkkk</meta:printed-by>
    <meta:document-statistic meta:table-count="0" meta:image-count="0" meta:object-count="0" meta:page-count="1" meta:paragraph-count="13" meta:word-count="282" meta:character-count="2351" meta:non-whitespace-character-count="2068"/>
  </office:meta>
</office:document-meta>
</file>