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Default">
      <style:text-properties fo:font-size="24pt" style:font-size-asian="24pt" style:font-size-complex="24pt"/>
    </style:style>
    <style:style style:name="P3" style:family="paragraph" style:parent-style-name="Default">
      <style:text-properties fo:font-size="20pt" style:font-size-asian="20pt" style:font-size-complex="20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style:use-window-font-color="true" loext:opacity="0%"/>
    </style:style>
    <style:style style:name="P6" style:family="paragraph" style:parent-style-name="Default">
      <style:text-properties style:use-window-font-color="true" loext:opacity="0%" fo:font-weight="bold" style:font-weight-asian="bold" style:font-weight-complex="bold"/>
    </style:style>
    <style:style style:name="P7" style:family="paragraph" style:parent-style-name="Default">
      <style:paragraph-properties fo:margin-left="9.502cm" fo:margin-right="-0.75cm" fo:text-align="center" style:justify-single-word="false" fo:text-indent="0cm" style:auto-text-indent="false"/>
      <style:text-properties fo:font-size="24pt" style:font-size-asian="24pt" style:font-size-complex="24pt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Default">
      <style:paragraph-properties fo:line-height="150%"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3" style:family="paragraph" style:parent-style-name="Default">
      <style:text-properties style:use-window-font-color="true" loext:opacity="0%"/>
    </style:style>
    <style:style style:name="P14" style:family="paragraph" style:parent-style-name="Default">
      <style:text-properties style:use-window-font-color="true" loext:opacity="0%" fo:font-weight="bold" style:font-weight-asian="bold"/>
    </style:style>
    <style:style style:name="P15" style:family="paragraph" style:parent-style-name="Default">
      <style:text-properties style:use-window-font-color="true" loext:opacity="0%" fo:font-weight="bold" style:font-weight-asian="bold" style:font-weight-complex="bold"/>
    </style:style>
    <style:style style:name="P16" style:family="paragraph" style:parent-style-name="Default">
      <style:paragraph-properties fo:margin-left="9.502cm" fo:margin-right="-0.75cm" fo:text-align="center" style:justify-single-word="false" fo:text-indent="0cm" style:auto-text-indent="false"/>
      <style:text-properties fo:font-size="24pt" style:font-size-asian="24pt" style:font-size-complex="24pt"/>
    </style:style>
    <style:style style:name="P17" style:family="paragraph" style:parent-style-name="Default">
      <style:paragraph-properties fo:break-before="page"/>
      <style:text-properties style:use-window-font-color="true" loext:opacity="0%"/>
    </style:style>
    <style:style style:name="P18" style:family="paragraph" style:parent-style-name="Default">
      <style:paragraph-properties fo:break-before="page"/>
      <style:text-properties style:use-window-font-color="true" loext:opacity="0%" fo:font-weight="bold" style:font-weight-asian="bold" style:font-weight-complex="bold"/>
    </style:style>
    <style:style style:name="P19" style:family="paragraph" style:parent-style-name="Default" style:list-style-name="WWNum1">
      <style:paragraph-properties fo:margin-left="0.501cm" fo:margin-right="0cm" fo:text-indent="-0.25cm" style:auto-text-indent="false"/>
      <style:text-properties style:use-window-font-color="true" loext:opacity="0%"/>
    </style:style>
    <style:style style:name="P20" style:family="paragraph" style:parent-style-name="Default" style:list-style-name="WWNum2">
      <style:paragraph-properties fo:margin-left="0.501cm" fo:margin-right="0cm" fo:text-indent="-0.25cm" style:auto-text-indent="false"/>
      <style:text-properties style:use-window-font-color="true" loext:opacity="0%"/>
    </style:style>
    <style:style style:name="P21" style:family="paragraph" style:parent-style-name="Default" style:list-style-name="WWNum3">
      <style:paragraph-properties fo:margin-left="0.501cm" fo:margin-right="0cm" fo:text-indent="-0.25cm" style:auto-text-indent="false"/>
      <style:text-properties style:use-window-font-color="true" loext:opacity="0%"/>
    </style:style>
    <style:style style:name="P22" style:family="paragraph" style:parent-style-name="Default" style:list-style-name="WWNum4">
      <style:paragraph-properties fo:margin-left="0.501cm" fo:margin-right="0cm" fo:text-indent="-0.25cm" style:auto-text-indent="false"/>
      <style:text-properties style:use-window-font-color="true" loext:opacity="0%"/>
    </style:style>
    <style:style style:name="P23" style:family="paragraph" style:parent-style-name="Default" style:list-style-name="WWNum5">
      <style:paragraph-properties fo:margin-left="0.501cm" fo:margin-right="0cm" fo:text-indent="-0.25cm" style:auto-text-indent="false"/>
      <style:text-properties style:use-window-font-color="true" loext:opacity="0%"/>
    </style:style>
    <style:style style:name="P24" style:family="paragraph" style:parent-style-name="Default" style:list-style-name="WWNum6">
      <style:paragraph-properties fo:margin-left="0.501cm" fo:margin-right="0cm" fo:text-indent="-0.25cm" style:auto-text-indent="false"/>
      <style:text-properties style:use-window-font-color="true" loext:opacity="0%"/>
    </style:style>
    <style:style style:name="P25" style:family="paragraph" style:parent-style-name="Default" style:list-style-name="WWNum7">
      <style:paragraph-properties fo:margin-left="0.501cm" fo:margin-right="0cm" fo:text-indent="-0.25cm" style:auto-text-indent="false"/>
      <style:text-properties style:use-window-font-color="true" loext:opacity="0%"/>
    </style:style>
    <style:style style:name="P26" style:family="paragraph" style:parent-style-name="Default" style:list-style-name="WWNum8">
      <style:paragraph-properties fo:margin-left="0.501cm" fo:margin-right="0cm" fo:text-indent="-0.25cm" style:auto-text-indent="false"/>
      <style:text-properties style:use-window-font-color="true" loext:opacity="0%"/>
    </style:style>
    <style:style style:name="P27" style:family="paragraph" style:parent-style-name="Default" style:list-style-name="WWNum10">
      <style:paragraph-properties fo:margin-left="0.501cm" fo:margin-right="0cm" fo:text-indent="-0.25cm" style:auto-text-indent="false"/>
      <style:text-properties style:use-window-font-color="true" loext:opacity="0%"/>
    </style:style>
    <style:style style:name="P28" style:family="paragraph" style:parent-style-name="Default" style:list-style-name="WWNum11">
      <style:paragraph-properties fo:margin-left="0.501cm" fo:margin-right="0cm" fo:text-indent="-0.25cm" style:auto-text-indent="false"/>
      <style:text-properties style:use-window-font-color="true" loext:opacity="0%"/>
    </style:style>
    <style:style style:name="P29" style:family="paragraph" style:parent-style-name="Default" style:list-style-name="WWNum12">
      <style:paragraph-properties fo:margin-left="0.501cm" fo:margin-right="0cm" fo:text-indent="-0.25cm" style:auto-text-indent="false"/>
      <style:text-properties style:use-window-font-color="true" loext:opacity="0%"/>
    </style:style>
    <style:style style:name="P30" style:family="paragraph" style:parent-style-name="Default" style:list-style-name="WWNum13">
      <style:paragraph-properties fo:margin-left="0.501cm" fo:margin-right="0cm" fo:text-indent="-0.25cm" style:auto-text-indent="false"/>
      <style:text-properties style:use-window-font-color="true" loext:opacity="0%"/>
    </style:style>
    <style:style style:name="P31" style:family="paragraph" style:parent-style-name="Default" style:list-style-name="WWNum15">
      <style:paragraph-properties fo:margin-left="0.501cm" fo:margin-right="0cm" fo:text-indent="-0.25cm" style:auto-text-indent="false"/>
      <style:text-properties style:use-window-font-color="true" loext:opacity="0%"/>
    </style:style>
    <style:style style:name="P32" style:family="paragraph" style:parent-style-name="Default" style:list-style-name="WWNum16">
      <style:paragraph-properties fo:margin-left="0.501cm" fo:margin-right="0cm" fo:text-indent="-0.25cm" style:auto-text-indent="false"/>
      <style:text-properties style:use-window-font-color="true" loext:opacity="0%"/>
    </style:style>
    <style:style style:name="P33" style:family="paragraph" style:parent-style-name="Default">
      <style:paragraph-properties fo:margin-left="0.501cm" fo:margin-right="0cm" fo:text-indent="0cm" style:auto-text-indent="false"/>
      <style:text-properties style:use-window-font-color="true" loext:opacity="0%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35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ff716" style:font-size-asian="20pt" style:font-size-complex="20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f2716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Default"/>
      <text:p text:style-name="P1"/>
      <text:p text:style-name="P1"/>
      <text:p text:style-name="P1"/>
      <text:p text:style-name="P1"/>
      <text:p text:style-name="P12">PRZEDMIOTOWY </text:p>
      <text:p text:style-name="P12">SYSTEM OCENIANIA </text:p>
      <text:p text:style-name="P12">Z PRZYRODY</text:p>
      <text:p text:style-name="P12">Klasy IV </text:p>
      <text:p text:style-name="P2"/>
      <text:p text:style-name="P7"/>
      <text:p text:style-name="P7"/>
      <text:p text:style-name="P7"/>
      <text:p text:style-name="P7">Opracowały:</text:p>
      <text:p text:style-name="P7">Beata Kulas</text:p>
      <text:p text:style-name="P7">Katarzyna Damięcka</text:p>
      <text:p text:style-name="P3"/>
      <text:p text:style-name="P3"/>
      <text:p text:style-name="P3"/>
      <text:p text:style-name="P3"><text:bookmark text:name="_GoBack"/></text:p>
      <text:p text:style-name="P3"/>
      <text:p text:style-name="P4"><text:span text:style-name="T1">0</text:span><text:span text:style-name="T2">2</text:span><text:span text:style-name="T1">.</text:span><text:span text:style-name="T2">11</text:span><text:span text:style-name="T1">.20</text:span><text:span text:style-name="T2">20</text:span><text:span text:style-name="T1"> r. </text:span></text:p>
      <text:p text:style-name="P5"/>
      <text:p text:style-name="P17">Przedmiotowy System Oceniania polega na rozpoznawaniu przez nauczyciela poziomu i postępów w opanowaniu przez ucznia wiadomości i umiejętności w stosunku do wymagań edukacyjnych, które wynikają z programu nauczania oraz formułowania oceny. </text:p>
      <text:p text:style-name="P5">Dzięki PSO możemy uzyskać informację o poziomie osiągnięć edukacyjnych ucznia i jego postępach w nauce. Motywuje ucznia do pracy, uświadamiając mu braki w zakresie wiedzy oraz wdraża go do samokontroli. </text:p>
      <text:p text:style-name="P6"/>
      <text:p text:style-name="P6">I. CELE NAUCZANIA PRZYRODY </text:p>
      <text:p text:style-name="P5">Celem nauczania przyrody w szkole podstawowej jest: </text:p>
      <text:list xml:id="list2796673120" text:style-name="WWNum1">
        <text:list-item>
          <text:p text:style-name="P19">zainteresowanie światem, jego różnorodnością, </text:p>
        </text:list-item>
        <text:list-item>
          <text:p text:style-name="P19">wskazywanie zależności istniejących w środowisku przyrodniczym, </text:p>
        </text:list-item>
        <text:list-item>
          <text:p text:style-name="P19">kształtowanie umiejętności obserwacji zjawisk przyrodniczych, </text:p>
        </text:list-item>
        <text:list-item>
          <text:p text:style-name="P19">ukazywanie współzależności człowieka i środowiska. </text:p>
        </text:list-item>
      </text:list>
      <text:p text:style-name="P6"/>
      <text:p text:style-name="P6">II. ZAŁOŻENIA PRZEDMIOTOWEGO SYSTEMU OCENIANIA </text:p>
      <text:list xml:id="list758647365" text:style-name="WWNum2">
        <text:list-item>
          <text:p text:style-name="P20">Do zadań nauczyciela należy bieżące, śródroczne, końcoworoczne ocenianie i klasyfikowanie uczniów według skali przyjętej w szkole jak również warunki poprawiania oceny. </text:p>
        </text:list-item>
        <text:list-item>
          <text:p text:style-name="P20">Przedmiotem oceny są: wiadomości i umiejętności przedmiotowe oraz ponadprzedmiotowe postawy i wartości kształtowane w procesie dydaktycznym. </text:p>
        </text:list-item>
        <text:list-item>
          <text:p text:style-name="P20">Ocena ucznia powinna być oceną wspierającą w osiąganiu celów, motywującą ucznia do dalszej pracy i diagnozującą jego osiągnięcia. Może to być ocena cyfrowa lub opisowa. </text:p>
        </text:list-item>
      </text:list>
      <text:p text:style-name="P6"/>
      <text:p text:style-name="P6">III. CELE PRZEDMIOTOWEGO SYSTEMU OCENIANIA </text:p>
      <text:p text:style-name="P5">Celem PSO jest: </text:p>
      <text:list xml:id="list1448503550" text:style-name="WWNum3">
        <text:list-item>
          <text:p text:style-name="P21">dostarczenie informacji o stopniu opanowania wiedzy i umiejętności uczniowi, jego rodzicom oraz nauczycielowi, poprzez ocenę wiadomości i umiejętności ucznia, </text:p>
        </text:list-item>
        <text:list-item>
          <text:p text:style-name="P21">wykrywanie braków w wiedzy i umiejętnościach oraz pokazywanie sposobów ich likwidacji, </text:p>
        </text:list-item>
        <text:list-item>
          <text:p text:style-name="P21">motywowanie ucznia do systematycznej pracy, </text:p>
        </text:list-item>
        <text:list-item>
          <text:p text:style-name="P21">umożliwienie nauczycielowi doskonalenia organizacji i metod pracy dydaktyczno-wychowawczej. </text:p>
        </text:list-item>
      </text:list>
      <text:p text:style-name="P6"/>
      <text:p text:style-name="P6">IV. OCENIANIE OSIĄGNIĘĆ UCZNIÓW NA LEKCJACH RZYRODY </text:p>
      <text:p text:style-name="P5">Ocena ucznia powinna być oceną wspierającą w osiąganiu celów, motywującą ucznia do dalszej pracy i diagnozującą jego osiągnięcia. </text:p>
      <text:p text:style-name="P5"/>
      <text:p text:style-name="P5">Obszary aktywności ucznia podlegające ocenie: </text:p>
      <text:p text:style-name="P5">*Wiadomości </text:p>
      <text:p text:style-name="P5">-uczeń zna i rozumie zależności występujące w przyrodzie </text:p>
      <text:p text:style-name="P5">-charakteryzuje poziomy życia </text:p>
      <text:p text:style-name="P5">-wskazuje i ocenia zmiany w środowisku pod wpływem działalności człowieka </text:p>
      <text:p text:style-name="P5">-zna podstawowe pojęcia biologiczne </text:p>
      <text:p text:style-name="P5">-opisuje budowę i czynności życiowe organizmów żywych </text:p>
      <text:p text:style-name="P5">-zna zasady zdrowego stylu życia </text:p>
      <text:p text:style-name="P5"/>
      <text:p text:style-name="P5">*Umiejętności </text:p>
      <text:p text:style-name="P5">-rozumie podstawowe pojęcia biologiczne </text:p>
      <text:p text:style-name="P5">-orientuje się na mapie i w terenie </text:p>
      <text:p text:style-name="P5">-obserwuje i opisuje środowisko przyrodnicze i zjawiska w nim zachodzące </text:p>
      <text:p text:style-name="P5">-wykonuje proste doświadczenia i interpretuje ich wyniki </text:p>
      <text:p text:style-name="P5">-samodzielnie dociera do różnych źródeł informacji </text:p>
      <text:p text:style-name="P5">-przedstawia na forum klasy wyniki swojej pracy </text:p>
      <text:p text:style-name="P5"/>
      <text:p text:style-name="P5">*Postawy </text:p>
      <text:p text:style-name="P5">-postawy proekologiczne i prozdrowotne </text:p>
      <text:p text:style-name="P5">-odpowiedzialnego działania na rzecz środowiska </text:p>
      <text:p text:style-name="P5">-zaangażowania podczas pracy lekcyjnej </text:p>
      <text:p text:style-name="P5">-aktywnego udziału w konkursach przyrodniczych 3 </text:p>
      <text:p text:style-name="P18">Formy aktywności uczniów podlegające ocenie: </text:p>
      <text:list xml:id="list1980702690" text:style-name="WWNum4">
        <text:list-item>
          <text:p text:style-name="P22">Prace pisemne – sprawdziany, prace klasowe i kartkówki </text:p>
        </text:list-item>
        <text:list-item>
          <text:p text:style-name="P22">Odpowiedzi ustne </text:p>
        </text:list-item>
        <text:list-item>
          <text:p text:style-name="P22">Prace domowe </text:p>
        </text:list-item>
        <text:list-item>
          <text:p text:style-name="P22">Prowadzenie zeszytu ćwiczeń </text:p>
        </text:list-item>
        <text:list-item>
          <text:p text:style-name="P22">Dodatkowe pomoce potrzebne do lekcji </text:p>
        </text:list-item>
        <text:list-item>
          <text:p text:style-name="P22">Karty pracy </text:p>
        </text:list-item>
        <text:list-item>
          <text:p text:style-name="P22">Praca w grupach </text:p>
        </text:list-item>
        <text:list-item>
          <text:p text:style-name="P22">Prace długoterminowe – albumy, zielniki, plakaty, gazetki itp. </text:p>
        </text:list-item>
        <text:list-item>
          <text:p text:style-name="P22">Aktywność w czasie lekcji i działalność pozalekcyjna – konkursy, kółka, organizacje proekologiczne, udział w akcjach ekologicznych itp. </text:p>
        </text:list-item>
        <text:list-item>
          <text:p text:style-name="P22">Aktywność pozalekcyjna wpływająca na podwyższenie oceny: </text:p>
        </text:list-item>
        <text:list-item>
          <text:p text:style-name="P22">Sukcesy w konkursach przyrodniczych i ekologicznych </text:p>
        </text:list-item>
        <text:list-item>
          <text:p text:style-name="P22">Duże zaangażowanie w pracy na rzecz ochrony środowiska </text:p>
        </text:list-item>
        <text:list-item>
          <text:p text:style-name="P22">Działalność w kołach zainteresowań </text:p>
        </text:list-item>
      </text:list>
      <text:p text:style-name="P6"/>
      <text:p text:style-name="P6">V. ZASADY OCENIANIA </text:p>
      <text:list xml:id="list297045905" text:style-name="WWNum5">
        <text:list-item>
          <text:p text:style-name="P23">Każdy uczeń jest oceniany systematycznie, zgodnie z zasadami sprawiedliwości. </text:p>
        </text:list-item>
        <text:list-item>
          <text:p text:style-name="P23">Wszystkie oceny są jawne dla ucznia i jego rodziców. </text:p>
        </text:list-item>
        <text:list-item>
          <text:p text:style-name="P23">Prace klasowe przeprowadzane są po zakończeniu każdego działu. </text:p>
        </text:list-item>
        <text:list-item>
          <text:p text:style-name="P23">W przypadku nieobecności ucznia na pracy klasowej ma on obowiązek napisania go w terminie ustalonym z nauczycielem. </text:p>
        </text:list-item>
        <text:list-item>
          <text:p text:style-name="P23">Skala procentowa odpowiadającą poszczególnym ocenom: </text:p>
        </text:list-item>
      </text:list>
      <text:p text:style-name="P33">98% - 100% – ocena celująca </text:p>
      <text:p text:style-name="P33">89% – 97% – ocena bardzo dobra </text:p>
      <text:p text:style-name="P33">70% – 88% – ocena dobra </text:p>
      <text:p text:style-name="P33">50% – 69% – ocena dostateczna </text:p>
      <text:p text:style-name="P33">30% – 49% – ocena dopuszczająca </text:p>
      <text:p text:style-name="P33">0% – 29% – ocena niedostateczna </text:p>
      <text:list xml:id="list202029791111072" text:continue-numbering="true" text:style-name="WWNum5">
        <text:list-item>
          <text:p text:style-name="P23">Uczeń może raz w ciągu roku zgłosić nieprzygotowanie do lekcji bez podania przyczyny (nie dotyczy zapowiedzianych sprawdzianów). </text:p>
        </text:list-item>
        <text:list-item>
          <text:p text:style-name="P23">Uczeń za nieprzygotowanie do lekcji (brak zeszytu ćwiczeń, zeszytu przedmiotowego) oraz brak pracy domowej otrzymuje „ -”, pięć „-” skutkują otrzymaniem oceny niedostatecznej. </text:p>
        </text:list-item>
        <text:list-item>
          <text:p text:style-name="P23">Aktywność na lekcjach, nagradzana jest „+”. Za każde 5 zgromadzone„+” uczeń otrzymuje ocenę bardzo dobrą. Przez aktywność na lekcji rozumiemy częste zgłaszanie się na lekcji i udzielanie poprawnych odpowiedzi, wykonywanie dodatkowych zadań w czasie lekcji, aktywną pracę w grupie. </text:p>
        </text:list-item>
        <text:list-item>
          <text:p text:style-name="P23">Uczeń nieobecny na lekcji ma obowiązek uzupełnić przerobiony zakres materiału, zadania w zeszycie ćwiczeń i odrobić zadania domowe. </text:p>
        </text:list-item>
        <text:list-item>
          <text:p text:style-name="P23">Ocenę z bieżących tematów ( do 3 lekcji wstecz) uzyskuje uczeń z krótkich kartkówek i odpowiedzi ustnych. Kartkówki nie muszą być zapowiadane, nie podlegają poprawie. </text:p>
        </text:list-item>
        <text:list-item>
          <text:p text:style-name="P23">Uczeń ma obowiązek prowadzenia zeszytu ćwiczeń </text:p>
        </text:list-item>
        <text:list-item>
          <text:p text:style-name="P23">Uczeń mający kłopoty w nauce może zgłosić się do nauczyciela z prośbą dodatkową pomoc. Jej forma ustalana jest na bieżąco, wspólnie z uczniem. </text:p>
        </text:list-item>
      </text:list>
      <text:p text:style-name="P5">Mogą to być: </text:p>
      <text:p text:style-name="P5">-dodatkowe konsultacje (po uzgodnieniu z nauczycielem), </text:p>
      <text:p text:style-name="P5">-prace ułatwiające i przybliżające zrozumienie problemu, </text:p>
      <text:p text:style-name="P5">-pomoc koleżeńska, </text:p>
      <text:p text:style-name="P5">-ścisła współpraca z rodzicami. </text:p>
      <text:p text:style-name="P6"/>
      <text:p text:style-name="P6">VI. OCENIANIE ŚRÓDROCZNE I ROCZNE </text:p>
      <text:p text:style-name="P5">Ocena semestralna i końcoworoczna nie jest średnią arytmetyczną ocen cząstkowych. </text:p>
      <text:p text:style-name="P5">O ocenie decydują: </text:p>
      <text:list xml:id="list2019225014" text:style-name="WWNum6">
        <text:list-item>
          <text:p text:style-name="P24">oceny samodzielnej pracy ucznia (sprawdziany, testy, kartkówki, wypowiedzi ustne, prace domowe, zadania w zeszycie ćwiczeń, prace praktyczne), </text:p>
        </text:list-item>
        <text:list-item>
          <text:p text:style-name="P24"><text:soft-page-break/>oceny wspomagające (aktywność na lekcji, prace dodatkowe, udział w zajęciach pozalekcyjnych, konkursach). </text:p>
        </text:list-item>
      </text:list>
      <text:p text:style-name="P5"/>
      <text:p text:style-name="P5">Największą wartość mają: </text:p>
      <text:list xml:id="list3551700141" text:style-name="WWNum7">
        <text:list-item>
          <text:p text:style-name="P25">prace pisemne, </text:p>
        </text:list-item>
        <text:list-item>
          <text:p text:style-name="P25">odpowiedzi ustne </text:p>
        </text:list-item>
        <text:list-item>
          <text:p text:style-name="P25">prace praktyczne </text:p>
        </text:list-item>
        <text:list-item>
          <text:p text:style-name="P25">rozwiązywanie problemów, uzasadnianie, wnioskowanie </text:p>
        </text:list-item>
        <text:list-item>
          <text:p text:style-name="P25">aktywność </text:p>
        </text:list-item>
      </text:list>
      <text:p text:style-name="P5"/>
      <text:p text:style-name="P5">Oceny semestralne i końcowe ustala się w stopniach według skali: </text:p>
      <text:p text:style-name="P14">celujący -6 </text:p>
      <text:p text:style-name="P14">bardzo dobry – 5 </text:p>
      <text:p text:style-name="P14">dobry – 4 </text:p>
      <text:p text:style-name="P14">dostateczny – 3 </text:p>
      <text:p text:style-name="P14">dopuszczający – 2 </text:p>
      <text:p text:style-name="P14">niedostateczny -1 </text:p>
      <text:p text:style-name="P5"/>
      <text:p text:style-name="P6">VII. WYMAGANIA NA POSZCZEGÓLNE STOPNIE W KLASYFIKACJI SEMESTRALNEJ I ROCZNEJ </text:p>
      <text:p text:style-name="P5"/>
      <text:p text:style-name="P5">Uczeń otrzymuje ocenę: </text:p>
      <text:p text:style-name="Default"><text:span text:style-name="T4">NIEDOSTATECZNĄ </text:span><text:span text:style-name="T3">jeżeli: </text:span></text:p>
      <text:list xml:id="list3207098024" text:style-name="WWNum8">
        <text:list-item>
          <text:p text:style-name="P26">nawet przy pomocy nauczyciela nie potrafi wykonać prostych poleceń wymagających zastosowania podstawowych umiejętności </text:p>
        </text:list-item>
        <text:list-item>
          <text:p text:style-name="P26">nie opanował minimum programowego </text:p>
        </text:list-item>
        <text:list-item>
          <text:p text:style-name="P26">wykazuje wyraźny brak zainteresowania przedmiotem </text:p>
        </text:list-item>
        <text:list-item>
          <text:p text:style-name="P26">swoją postawą uniemożliwia pracę innym </text:p>
        </text:list-item>
        <text:list-item>
          <text:p text:style-name="P26">nie wykonuje zadań postawionych przez nauczyciela lub realizowanych przez grupę </text:p>
        </text:list-item>
      </text:list>
      <text:p text:style-name="P5"/>
      <text:p text:style-name="Default"><text:span text:style-name="T4">DOPUSZCZAJĄCĄ </text:span><text:span text:style-name="T3">jeżeli: </text:span></text:p>
      <text:list xml:id="list1277724720" text:style-name="WWNum10">
        <text:list-item>
          <text:p text:style-name="P27">rozpoznaje i nazywa podstawowe zjawiska przyrody </text:p>
        </text:list-item>
        <text:list-item>
          <text:p text:style-name="P27">posiada , przejawiający się w codziennym życiu, pozytywny stosunek do środowiska naturalnego </text:p>
        </text:list-item>
        <text:list-item>
          <text:p text:style-name="P27">opanował materiał programowy w stopniu elementarnym </text:p>
        </text:list-item>
        <text:list-item>
          <text:p text:style-name="P27">przy pomocy nauczyciela lub kolegów potrafi wykonać proste polecenia, </text:p>
        </text:list-item>
        <text:list-item>
          <text:p text:style-name="P27">wymagające zastosowania podstawowych umiejętności wymaganych w procesie uczenia się przyrody </text:p>
        </text:list-item>
        <text:list-item>
          <text:p text:style-name="P27">rozumie prosty tekst źródłowy </text:p>
        </text:list-item>
        <text:list-item>
          <text:p text:style-name="P27">jest biernym uczestnikiem zajęć, ale nie przeszkadza w ich prowadzeniu </text:p>
        </text:list-item>
      </text:list>
      <text:p text:style-name="P5"/>
      <text:p text:style-name="Default"><text:span text:style-name="T4">DOSTATECZNĄ </text:span><text:span text:style-name="T3">jeżeli: </text:span></text:p>
      <text:list xml:id="list2560763763" text:style-name="WWNum11">
        <text:list-item>
          <text:p text:style-name="P28">opanował wiadomości i umiejętności w stopniu podstawowym </text:p>
        </text:list-item>
        <text:list-item>
          <text:p text:style-name="P28">zna podstawowe pojęcia przyrodnicze </text:p>
        </text:list-item>
        <text:list-item>
          <text:p text:style-name="P28">rozpoznaje i ocenia postawy wobec środowiska przyrodniczego </text:p>
        </text:list-item>
        <text:list-item>
          <text:p text:style-name="P28">posługuje się mapą jako źródłem wiedzy przyrodniczej </text:p>
        </text:list-item>
        <text:list-item>
          <text:p text:style-name="P28">obserwuje pośrednio i bezpośrednio procesy zachodzące w środowisku przyrodniczym oraz opisuje je </text:p>
        </text:list-item>
        <text:list-item>
          <text:p text:style-name="P28">potrafi pod kierunkiem nauczyciela skorzystać z podstawowych źródeł informacji przyrodniczej </text:p>
        </text:list-item>
        <text:list-item>
          <text:p text:style-name="P28">potrafi wykonać proste zadania pisemne oparte na podręczniku lub innych źródłach wiedzy </text:p>
        </text:list-item>
        <text:list-item>
          <text:p text:style-name="P28">pracuje niesystematycznie, niechętnie wykonuje powierzone zadania </text:p>
        </text:list-item>
      </text:list>
      <text:p text:style-name="P5"/>
      <text:p text:style-name="Default"><text:span text:style-name="T4">DOBRĄ </text:span><text:span text:style-name="T3">jeżeli: </text:span></text:p>
      <text:list xml:id="list2559836324" text:style-name="WWNum12">
        <text:list-item>
          <text:p text:style-name="P29">posiada niewielkie luki w wiadomościach i umiejętnościach rozwijanych na lekcjach </text:p>
        </text:list-item>
        <text:list-item>
          <text:p text:style-name="P29">właściwie wykorzystuje przyrządy do obserwacji i pomiarów elementów przyrody </text:p>
        </text:list-item>
        <text:list-item>
          <text:p text:style-name="P29">korzysta z różnych źródeł informacji </text:p>
        </text:list-item>
        <text:list-item>
          <text:p text:style-name="P29">dostrzega wpływ przyrody na życie i gospodarkę człowieka </text:p>
        </text:list-item>
        <text:list-item>
          <text:p text:style-name="P29">proponuje działania na rzecz ochrony środowiska przyrodniczego </text:p>
        </text:list-item>
        <text:list-item>
          <text:p text:style-name="P29"><text:soft-page-break/>ocenia relacje między działalnością człowieka a środowiskiem przyrodniczym </text:p>
        </text:list-item>
        <text:list-item>
          <text:p text:style-name="P29">dokonuje porównań zjawisk i elementów przyrody, posługując się terminologią przyrodniczą </text:p>
        </text:list-item>
      </text:list>
      <text:list xml:id="list2869801186" text:style-name="WWNum13">
        <text:list-item>
          <text:p text:style-name="P30">dobrze posługuje się mapą geograficzną – potrafi odczytać zawarte w niej informacje i posługiwać się legendą mapy </text:p>
        </text:list-item>
        <text:list-item>
          <text:p text:style-name="P30">systematycznie i efektywnie pracuje na lekcjach, potrafi sformułować dłuższą wypowiedź </text:p>
        </text:list-item>
        <text:list-item>
          <text:p text:style-name="P30">pomaga innym, nigdy nie przeszkadza w pracy </text:p>
        </text:list-item>
      </text:list>
      <text:p text:style-name="P5"/>
      <text:p text:style-name="Default"><text:span text:style-name="T4">BARDZO DOBRĄ </text:span><text:span text:style-name="T3">jeżeli: </text:span></text:p>
      <text:list xml:id="list3955748975" text:style-name="WWNum15">
        <text:list-item>
          <text:p text:style-name="P31">opanował w pełni materiał programowy </text:p>
        </text:list-item>
        <text:list-item>
          <text:p text:style-name="P31">projektuje doświadczenia i prezentuje je </text:p>
        </text:list-item>
        <text:list-item>
          <text:p text:style-name="P31">dostrzega i ocenia związki w przebiegu zjawisk przyrodniczych i działalności człowieka </text:p>
        </text:list-item>
        <text:list-item>
          <text:p text:style-name="P31">przewiduje następstwa i skutki działalności człowieka oraz przebiegu procesów naturalnych w przyrodzie </text:p>
        </text:list-item>
        <text:list-item>
          <text:p text:style-name="P31">wyjaśnia i rozwiązuje naturalne procesy w przyrodzie </text:p>
        </text:list-item>
        <text:list-item>
          <text:p text:style-name="P31">samodzielnie rozwiązuje problemy i zadania postawione przez nauczyciela, posługując się zdobytymi umiejętnościami </text:p>
        </text:list-item>
        <text:list-item>
          <text:p text:style-name="P31">systematycznie pracuje na lekcjach </text:p>
        </text:list-item>
        <text:list-item>
          <text:p text:style-name="P31">sprawnie korzysta z dostępnych i wskazanych przez nauczyciela źródeł informacji </text:p>
        </text:list-item>
        <text:list-item>
          <text:p text:style-name="P31">bierze udział w konkursach przyrodniczych </text:p>
        </text:list-item>
        <text:list-item>
          <text:p text:style-name="P31">formułuje dłuższe wypowiedzi zawierające własne sądy i opinie </text:p>
        </text:list-item>
        <text:list-item>
          <text:p text:style-name="P31">wykazuje się aktywną postawą w klasie, poproszony nigdy nie odmawia wykonania dodatkowych zadań, aktywnie uczestniczy w rozwiązywaniu zadań realizowanych przez grupę, często wykazuje własną inicjatywę </text:p>
        </text:list-item>
      </text:list>
      <text:p text:style-name="P5"/>
      <text:p text:style-name="Default"><text:span text:style-name="T4">CELUJĄCĄ </text:span><text:span text:style-name="T3">jeżeli : </text:span></text:p>
      <text:list xml:id="list689204787" text:style-name="WWNum16">
        <text:list-item>
          <text:p text:style-name="P32">opanował 98% materiału nauczania </text:p>
        </text:list-item>
        <text:list-item>
          <text:p text:style-name="P32">samodzielnie i twórczo rozwija własne zainteresowania przyrodnicze </text:p>
        </text:list-item>
        <text:list-item>
          <text:p text:style-name="P32">wychodzi z samodzielnymi inicjatywami rozwiązania konkretnych problemów </text:p>
        </text:list-item>
        <text:list-item>
          <text:p text:style-name="P32">odnosi sukcesy w konkursach , w których wymagana jest wiedza przyrodnicza wykraczająca poza program nauczania </text:p>
        </text:list-item>
        <text:list-item>
          <text:p text:style-name="P32">samodzielnie sięga do różnych źródeł informacji </text:p>
        </text:list-item>
        <text:list-item>
          <text:p text:style-name="P32">prezentuje swoje umiejętności na forum klasy </text:p>
        </text:list-item>
        <text:list-item>
          <text:p text:style-name="P32">potrafi udowodnić swoje zdanie używając odpowiedniej argumentacji </text:p>
        </text:list-item>
        <text:list-item>
          <text:p text:style-name="P32">jest bardzo aktywny i autentycznie zainteresowany tym, co dzieje się podczas zajęć lekcyjnych </text:p>
        </text:list-item>
      </text:list>
      <text:p text:style-name="P5"/>
      <text:p text:style-name="P6">VIII. DOSTOSOWANIE PSO Z PRZYRODY DO MOŻLIWOŚCI UCZNIÓW ZE SPECJALNYMI WYMAGANIAMI EDUKACYJNYMI </text:p>
      <text:p text:style-name="P5">1. Uczniowie posiadający opinię poradni psychologiczno-pedagogicznej o specyficznych trudnościach w uczeniu się oraz uczniowie posiadający orzeczenie o potrzebie nauczania indywidualnego są oceniani z uwzględnieniem zaleceń poradni. </text:p>
      <text:p text:style-name="P5">2. Nauczyciel dostosowuje wymagania edukacyjne do indywidualnych potrzeb psychofizycznych i edukacyjnych ucznia posiadającego opinie poradni psychologiczno-pedagogicznej o specyficznych trudnościach w uczeniu się. </text:p>
      <text:p text:style-name="P11">3. W stosunku do wszystkich uczniów posiadających dysfunkcję zastosowane zostaną zasady wzmacniania poczucia własnej wartości, bezpieczeństwa, motywowania do pracy i doceniania małych sukcesów. </text:p>
      <text:p text:style-name="P11"/>
      <text:p text:style-name="P37">IX. SPOSOBY MONITOROWANIA I SPRAWDZANIA WIEDZY I POSTĘPÓW UCZNIÓW W KSZTAŁCENIU NA ODLEGŁOŚĆ</text:p>
      <text:p text:style-name="P10"/>
      <text:p text:style-name="Standard"><text:span text:style-name="T7"><text:s text:c="4"/></text:span><text:span text:style-name="T5">1. Postępy uczniów będą monitorowane poprzez obserwacje aktywności uczniów w czasie spotkań on-line oraz udzielanie ustnej lub pisemnej informacji zwrotnej (komentarza)do :</text:span></text:p>
      <text:p text:style-name="Standard"><text:span text:style-name="T7"><text:s/></text:span><text:span text:style-name="T5">a) odpowiedzi ustnych w czasie zajęć on-line lub w trakcie rozmów telefonicznych, <text:s/></text:span></text:p>
      <text:p text:style-name="Standard"><text:span text:style-name="T7"><text:s/></text:span><text:span text:style-name="T5">b) wypowiedzi uczniów na czacie tekstowym, na forum dyskusyjnym, </text:span></text:p>
      <text:p text:style-name="P38"><text:soft-page-break/>c) wypowiedzi uczniów w czasie wideokonferencji/webinariów i innych form komunikowania się on-line.</text:p>
      <text:p text:style-name="P38">d) zadań i zdjęć prac przesłanych do nauczyciela drogą elektroniczną.</text:p>
      <text:p text:style-name="Standard"><text:span text:style-name="T7"><text:s text:c="2"/></text:span><text:span text:style-name="T5">2. Weryfikacja wiedzy i umiejętności uczniów będzie odbywała się poprzez ocenianie bieżące:</text:span></text:p>
      <text:p text:style-name="Standard"><text:span text:style-name="T7"><text:s text:c="2"/></text:span><text:span text:style-name="T5">a) odpowiedzi ustnych w czasie zajęć on-line lub w trakcie rozmów telefonicznych, <text:s/></text:span></text:p>
      <text:p text:style-name="Standard"><text:span text:style-name="T7"><text:s/></text:span><text:span text:style-name="T5">b) wypowiedzi uczniów na czacie tekstowym, na forum dyskusyjnym, <text:s/></text:span></text:p>
      <text:p text:style-name="Standard"><text:span text:style-name="T7"><text:s/></text:span><text:span text:style-name="T5">c) wypowiedzi uczniów w czasie wideokonferencji/webinariów i innych form komunikowania się on-line,</text:span></text:p>
      <text:p text:style-name="P38">d) wykonanych w domu zadań <text:s/>oraz prac <text:s/>zleconych przez nauczyciela, przesłanych mailem lub inną drogą elektroniczną,</text:p>
      <text:p text:style-name="Standard"><text:span text:style-name="T7"><text:s/></text:span><text:span text:style-name="T5">e) testy, zadania, quizy, </text:span><text:span text:style-name="T6">kartkówki, prace klasowe</text:span><text:span text:style-name="T5"> on-line udostępnione na platformach edukacyjnych np. e.podręczniki, teems, </text:span><text:span text:style-name="T6">tesportal</text:span><text:span text:style-name="T5">.</text:span></text:p>
      <text:p text:style-name="P10">3.Wszystkie formy zaplanowane przez nauczyciela są obowiązkowe, co oznacza, że uczeń musi posiadać z nich ocenę. Brak przesłanego zadania w wyznaczonym terminie określa się jako bz. Termin wysłania prac nauczyciel ustala z uczniami na bieżąco <text:s/>w zależności od rodzaju pracy.</text:p>
      <text:p text:style-name="P8"/>
      <text:p text:style-name="P10">4. Uczeń, który nie weźmie udziału w teście sprawdzającym wiedzę (kartkówka, sprawdzian) zobowiązany jest do napisania testu w ustalonym terminie przez nauczyciela.</text:p>
      <text:p text:style-name="P10"/>
      <text:p text:style-name="P10">5. Oceny wystawiane są zgodnie z obowiązującym w szkole systemem , a oceny cząstkowe zgodnie z obowiązującym WSO.</text:p>
      <text:p text:style-name="P8"/>
      <text:p text:style-name="P10">6. Przy ustalaniu oceny z przedmiotu brany jest pod uwagę wysiłek wkładany w pracę oraz zaangażowanie a także wywiązywanie się z obowiązków, tj: termninowe wysyłanie zadań, stosowanie się do uwag nauczyciela oraz <text:s/>nanoszenie poprawek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meta:editing-cycles>6</meta:editing-cycles>
    <meta:creation-date>2017-09-20T21:37:00</meta:creation-date>
    <dc:date>2021-04-26T20:09:13.469000000</dc:date>
    <meta:editing-duration>PT24M6S</meta:editing-duration>
    <meta:generator>LibreOffice/7.0.3.1$Windows_X86_64 LibreOffice_project/d7547858d014d4cf69878db179d326fc3483e082</meta:generator>
    <meta:document-statistic meta:table-count="0" meta:image-count="0" meta:object-count="0" meta:page-count="6" meta:paragraph-count="181" meta:word-count="1652" meta:character-count="12412" meta:non-whitespace-character-count="108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