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font-style="italic" style:font-style-asian="italic"/>
    </style:style>
    <style:style style:name="T3" style:parent-style-name="StrongEmphasis" style:family="text">
      <style:text-properties style:font-size-complex="12pt"/>
    </style:style>
    <style:style style:name="T4" style:parent-style-name="StrongEmphasis" style:family="text">
      <style:text-properties style:font-size-complex="12pt"/>
    </style:style>
    <style:style style:name="P5" style:parent-style-name="Bezodstępów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Uwydatnienie" style:family="text">
      <style:text-properties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7" style:parent-style-name="Uwydatnienie" style:family="text">
      <style:text-properties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8" style:parent-style-name="Bezodstępów" style:family="paragraph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Bezodstępów" style:family="paragraph">
      <style:text-properties style:font-size-complex="12pt"/>
    </style:style>
    <style:style style:name="P13" style:parent-style-name="Bezodstępów" style:family="paragraph">
      <style:text-properties style:font-size-complex="12pt"/>
    </style:style>
    <style:style style:name="P14" style:parent-style-name="Bezodstępów" style:family="paragraph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Uwydatnienie" style:family="text">
      <style:text-properties fo:font-weight="bold" style:font-weight-asian="bold" style:font-weight-complex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size-complex="12pt"/>
    </style:style>
    <style:style style:name="P22" style:parent-style-name="Bezodstępów" style:family="paragraph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Bezodstępów" style:family="paragraph">
      <style:text-properties style:font-size-complex="12pt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Uwydatnienie" style:family="text">
      <style:text-properties fo:font-weight="bold" style:font-weight-asian="bold" style:font-weight-complex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38" style:parent-style-name="StrongEmphasis" style:family="text">
      <style:text-properties style:font-size-complex="12pt"/>
    </style:style>
    <style:style style:name="P39" style:parent-style-name="Bezodstępów" style:family="paragraph">
      <style:text-properties style:font-size-complex="12pt"/>
    </style:style>
    <style:style style:name="P40" style:parent-style-name="Bezodstępów" style:family="paragraph">
      <style:text-properties style:font-size-complex="12pt"/>
    </style:style>
    <style:style style:name="P41" style:parent-style-name="Bezodstępów" style:family="paragraph">
      <style:text-properties style:font-size-complex="12pt"/>
    </style:style>
    <style:style style:name="P42" style:parent-style-name="Bezodstępów" style:family="paragraph">
      <style:text-properties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fo:font-weight="bold" style:font-weight-asian="bold" style:font-size-complex="12pt"/>
    </style:style>
    <style:style style:name="T49" style:parent-style-name="Domyślnaczcionkaakapitu" style:family="text">
      <style:text-properties style:font-size-complex="12pt"/>
    </style:style>
    <style:style style:name="P50" style:parent-style-name="Bezodstępów" style:family="paragraph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T52" style:parent-style-name="Domyślnaczcionkaakapitu" style:family="text">
      <style:text-properties style:font-size-complex="12pt"/>
    </style:style>
    <style:style style:name="T53" style:parent-style-name="StrongEmphasis" style:family="text">
      <style:text-properties style:font-size-complex="12pt"/>
    </style:style>
    <style:style style:name="P54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6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7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3" style:parent-style-name="Domyślnaczcionkaakapitu" style:family="text">
      <style:text-properties style:font-size-complex="12pt"/>
    </style:style>
    <style:style style:name="P64" style:parent-style-name="Bezodstępów" style:family="paragraph">
      <style:text-properties style:font-size-complex="12pt"/>
    </style:style>
    <style:style style:name="P65" style:parent-style-name="Bezodstępów" style:family="paragraph">
      <style:text-properties style:font-size-complex="12pt"/>
    </style:style>
    <style:style style:name="P66" style:parent-style-name="Bezodstępów" style:family="paragraph">
      <style:text-properties style:font-size-complex="12pt"/>
    </style:style>
    <style:style style:name="P67" style:parent-style-name="Bezodstępów" style:family="paragraph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complex="Times New Roman" style:letter-kerning="false" style:font-size-complex="12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complex="Times New Roman" style:letter-kerning="false" style:font-size-complex="12pt" style:language-asian="ar" style:country-asian="SA" style:language-complex="ar" style:country-complex="SA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P98" style:parent-style-name="Bezodstępów" style:family="paragraph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font-size-complex="12pt"/>
    </style:style>
    <style:style style:name="T109" style:parent-style-name="Domyślnaczcionkaakapitu" style:family="text">
      <style:text-properties style:font-size-complex="12pt"/>
    </style:style>
    <style:style style:name="P110" style:parent-style-name="Bezodstępów" style:family="paragraph">
      <style:text-properties style:font-size-complex="12pt"/>
    </style:style>
    <style:style style:name="T111" style:parent-style-name="Domyślnaczcionkaakapitu" style:family="text">
      <style:text-properties style:font-size-complex="12pt"/>
    </style:style>
    <style:style style:name="T112" style:parent-style-name="Domyślnaczcionkaakapitu" style:family="text">
      <style:text-properties style:font-size-complex="12pt"/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style:font-size-complex="12pt"/>
    </style:style>
    <style:style style:name="T115" style:parent-style-name="Domyślnaczcionkaakapitu" style:family="text">
      <style:text-properties style:font-size-complex="12pt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P119" style:parent-style-name="Bezodstępów" style:family="paragraph">
      <style:text-properties style:font-size-complex="12pt"/>
    </style:style>
    <style:style style:name="T120" style:parent-style-name="Domyślnaczcionkaakapitu" style:family="text">
      <style:text-properties style:font-size-complex="12pt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style:font-size-complex="12pt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size-complex="12pt"/>
    </style:style>
    <style:style style:name="P127" style:parent-style-name="Bezodstępów" style:family="paragraph">
      <style:text-properties style:font-size-complex="12pt"/>
    </style:style>
    <style:style style:name="T128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29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30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31" style:parent-style-name="Uwydatnienie" style:family="text">
      <style:text-properties fo:font-weight="bold" style:font-weight-asian="bold" style:font-weight-complex="bold" fo:font-style="normal" style:font-style-asian="normal"/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style:font-size-complex="12pt"/>
    </style:style>
    <style:style style:name="T134" style:parent-style-name="Domyślnaczcionkaakapitu" style:family="text">
      <style:text-properties style:font-size-complex="12pt"/>
    </style:style>
    <style:style style:name="T135" style:parent-style-name="Domyślnaczcionkaakapitu" style:family="text">
      <style:text-properties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style:font-size-complex="12pt"/>
    </style:style>
    <style:style style:name="T138" style:parent-style-name="Domyślnaczcionkaakapitu" style:family="text">
      <style:text-properties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style:font-size-complex="12pt"/>
    </style:style>
    <style:style style:name="T147" style:parent-style-name="Domyślnaczcionkaakapitu" style:family="text">
      <style:text-properties style:font-size-complex="12pt"/>
    </style:style>
    <style:style style:name="T148" style:parent-style-name="Domyślnaczcionkaakapitu" style:family="text">
      <style:text-properties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style:font-size-complex="12pt"/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style:font-size-complex="12pt"/>
    </style:style>
    <style:style style:name="T153" style:parent-style-name="Domyślnaczcionkaakapitu" style:family="text">
      <style:text-properties style:font-size-complex="12pt"/>
    </style:style>
    <style:style style:name="P154" style:parent-style-name="Bezodstępów" style:family="paragraph">
      <style:text-properties style:font-size-complex="12pt"/>
    </style:style>
    <style:style style:name="T155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56" style:parent-style-name="StrongEmphasis" style:family="text">
      <style:text-properties style:font-size-complex="12pt"/>
    </style:style>
    <style:style style:name="P157" style:parent-style-name="Bezodstępów" style:family="paragraph">
      <style:text-properties style:font-size-complex="12pt"/>
    </style:style>
    <style:style style:name="T158" style:parent-style-name="Domyślnaczcionkaakapitu" style:family="text">
      <style:text-properties style:font-size-complex="12pt"/>
    </style:style>
    <style:style style:name="T15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67" style:parent-style-name="Bezodstępów" style:family="paragraph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172" style:parent-style-name="Bezodstępów" style:family="paragraph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174" style:parent-style-name="Bezodstępów" style:family="paragraph">
      <style:text-properties style:font-size-complex="12pt"/>
    </style:style>
    <style:style style:name="T175" style:parent-style-name="Domyślnaczcionkaakapitu" style:family="text">
      <style:text-properties style:font-size-complex="12pt"/>
    </style:style>
    <style:style style:name="T176" style:parent-style-name="Domyślnaczcionkaakapitu" style:family="text">
      <style:text-properties style:font-size-complex="12pt"/>
    </style:style>
    <style:style style:name="T177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P178" style:parent-style-name="Bezodstępów" style:family="paragraph">
      <style:text-properties style:font-size-complex="12pt"/>
    </style:style>
    <style:style style:name="P179" style:parent-style-name="Bezodstępów" style:family="paragraph">
      <style:text-properties style:font-size-complex="12pt"/>
    </style:style>
    <style:style style:name="P180" style:parent-style-name="Bezodstępów" style:family="paragraph">
      <style:text-properties style:font-size-complex="12pt"/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size-complex="12pt"/>
    </style:style>
    <style:style style:name="P183" style:parent-style-name="Bezodstępów" style:family="paragraph">
      <style:text-properties style:font-size-complex="12pt"/>
    </style:style>
    <style:style style:name="P184" style:parent-style-name="Bezodstępów" style:family="paragraph">
      <style:text-properties style:font-size-complex="12pt"/>
    </style:style>
    <style:style style:name="P185" style:parent-style-name="Bezodstępów" style:family="paragraph">
      <style:text-properties style:font-size-complex="12pt"/>
    </style:style>
    <style:style style:name="T186" style:parent-style-name="Domyślnaczcionkaakapitu" style:family="text">
      <style:text-properties style:font-size-complex="12pt"/>
    </style:style>
    <style:style style:name="T187" style:parent-style-name="Domyślnaczcionkaakapitu" style:family="text">
      <style:text-properties style:font-size-complex="12pt"/>
    </style:style>
    <style:style style:name="P188" style:parent-style-name="Bezodstępów" style:family="paragraph">
      <style:text-properties fo:font-weight="bold" style:font-weight-asian="bold" style:font-size-complex="12pt"/>
    </style:style>
    <style:style style:name="P189" style:parent-style-name="Bezodstępów" style:family="paragraph">
      <style:text-properties fo:font-weight="bold" style:font-weight-asian="bold" style:font-size-complex="12pt"/>
    </style:style>
    <style:style style:name="P190" style:parent-style-name="Bezodstępów" style:family="paragraph">
      <style:text-properties fo:font-weight="bold" style:font-weight-asian="bold" style:font-size-complex="12pt"/>
    </style:style>
    <style:style style:name="P191" style:parent-style-name="Bezodstępów" style:family="paragraph">
      <style:text-properties style:font-size-complex="12pt"/>
    </style:style>
    <style:style style:name="P192" style:parent-style-name="Bezodstępów" style:family="paragraph">
      <style:text-properties style:font-size-complex="12pt"/>
    </style:style>
    <style:style style:name="P193" style:parent-style-name="Bezodstępów" style:family="paragraph">
      <style:text-properties style:font-size-complex="12pt"/>
    </style:style>
    <style:style style:name="P194" style:parent-style-name="Bezodstępów" style:family="paragraph">
      <style:text-properties style:font-size-complex="12pt"/>
    </style:style>
    <style:style style:name="P195" style:parent-style-name="Bezodstępów" style:family="paragraph">
      <style:text-properties style:font-size-complex="12pt"/>
    </style:style>
    <style:style style:name="P196" style:parent-style-name="Bezodstępów" style:family="paragraph">
      <style:text-properties style:font-size-complex="12pt"/>
    </style:style>
    <style:style style:name="P197" style:parent-style-name="Bezodstępów" style:family="paragraph">
      <style:text-properties style:font-size-complex="12pt"/>
    </style:style>
    <style:style style:name="P198" style:parent-style-name="Bezodstępów" style:family="paragraph">
      <style:text-properties style:font-size-complex="12pt"/>
    </style:style>
    <style:style style:name="P199" style:parent-style-name="Bezodstępów" style:family="paragraph">
      <style:text-properties style:font-size-complex="12pt"/>
    </style:style>
    <style:style style:name="P200" style:parent-style-name="Bezodstępów" style:family="paragraph">
      <style:text-properties style:font-size-complex="12pt"/>
    </style:style>
    <style:style style:name="P201" style:parent-style-name="Bezodstępów" style:family="paragraph">
      <style:text-properties style:font-size-complex="12pt"/>
    </style:style>
    <style:style style:name="P202" style:parent-style-name="Bezodstępów" style:family="paragraph">
      <style:text-properties style:font-size-complex="12pt"/>
    </style:style>
    <style:style style:name="P203" style:parent-style-name="Bezodstępów" style:family="paragraph">
      <style:text-properties style:font-size-complex="12pt"/>
    </style:style>
    <style:style style:name="P204" style:parent-style-name="Bezodstępów" style:family="paragraph">
      <style:text-properties style:font-size-complex="12pt"/>
    </style:style>
    <style:style style:name="P205" style:parent-style-name="Bezodstępów" style:family="paragraph">
      <style:text-properties style:font-size-complex="12pt"/>
    </style:style>
    <style:style style:name="P206" style:parent-style-name="Bezodstępów" style:family="paragraph">
      <style:text-properties style:font-size-complex="12pt"/>
    </style:style>
    <style:style style:name="P207" style:parent-style-name="Bezodstępów" style:family="paragraph">
      <style:text-properties fo:font-weight="bold" style:font-weight-asian="bold" style:font-size-complex="12pt"/>
    </style:style>
    <style:style style:name="P208" style:parent-style-name="Bezodstępów" style:family="paragraph">
      <style:text-properties style:font-size-complex="12pt"/>
    </style:style>
    <style:style style:name="T209" style:parent-style-name="Domyślnaczcionkaakapitu" style:family="text">
      <style:text-properties style:font-size-complex="12pt"/>
    </style:style>
    <style:style style:name="T210" style:parent-style-name="Domyślnaczcionkaakapitu" style:family="text">
      <style:text-properties style:font-size-complex="12pt"/>
    </style:style>
    <style:style style:name="P211" style:parent-style-name="Bezodstępów" style:family="paragraph">
      <style:text-properties style:font-size-complex="12pt"/>
    </style:style>
    <style:style style:name="P212" style:parent-style-name="Bezodstępów" style:family="paragraph">
      <style:text-properties style:font-size-complex="12pt"/>
    </style:style>
    <style:style style:name="P213" style:parent-style-name="Bezodstępów" style:family="paragraph">
      <style:text-properties style:font-size-complex="12pt"/>
    </style:style>
    <style:style style:name="P214" style:parent-style-name="Bezodstępów" style:family="paragraph">
      <style:text-properties style:font-size-complex="12pt"/>
    </style:style>
    <style:style style:name="P215" style:parent-style-name="Bezodstępów" style:family="paragraph">
      <style:text-properties style:font-size-complex="12pt"/>
    </style:style>
    <style:style style:name="P216" style:parent-style-name="Bezodstępów" style:family="paragraph">
      <style:text-properties style:font-size-complex="12pt"/>
    </style:style>
    <style:style style:name="P217" style:parent-style-name="Bezodstępów" style:family="paragraph">
      <style:text-properties style:font-size-complex="12pt"/>
    </style:style>
    <style:style style:name="P218" style:parent-style-name="Bezodstępów" style:family="paragraph">
      <style:text-properties style:font-size-complex="12pt"/>
    </style:style>
    <style:style style:name="P219" style:parent-style-name="Bezodstępów" style:family="paragraph">
      <style:text-properties style:font-size-complex="12pt"/>
    </style:style>
    <style:style style:name="P220" style:parent-style-name="Bezodstępów" style:family="paragraph">
      <style:text-properties style:font-size-complex="12pt"/>
    </style:style>
    <style:style style:name="P221" style:parent-style-name="Bezodstępów" style:family="paragraph">
      <style:text-properties style:font-size-complex="12pt"/>
    </style:style>
    <style:style style:name="P222" style:parent-style-name="Bezodstępów" style:family="paragraph">
      <style:text-properties style:font-size-complex="12pt"/>
    </style:style>
    <style:style style:name="P223" style:parent-style-name="Bezodstępów" style:family="paragraph">
      <style:text-properties style:font-size-complex="12pt"/>
    </style:style>
    <style:style style:name="P224" style:parent-style-name="Bezodstępów" style:family="paragraph">
      <style:text-properties style:font-size-complex="12pt"/>
    </style:style>
    <style:style style:name="P225" style:parent-style-name="Bezodstępów" style:family="paragraph">
      <style:text-properties style:font-size-complex="12pt"/>
    </style:style>
    <style:style style:name="P226" style:parent-style-name="Bezodstępów" style:family="paragraph">
      <style:text-properties style:font-size-complex="12pt"/>
    </style:style>
    <style:style style:name="P227" style:parent-style-name="Bezodstępów" style:family="paragraph">
      <style:text-properties style:font-size-complex="12pt"/>
    </style:style>
    <style:style style:name="P228" style:parent-style-name="Bezodstępów" style:family="paragraph">
      <style:text-properties style:font-size-complex="12pt"/>
    </style:style>
    <style:style style:name="P229" style:parent-style-name="Bezodstępów" style:family="paragraph">
      <style:text-properties fo:font-weight="bold" style:font-weight-asian="bold" style:font-size-complex="12pt"/>
    </style:style>
    <style:style style:name="P230" style:parent-style-name="Bezodstępów" style:family="paragraph">
      <style:text-properties style:font-size-complex="12pt"/>
    </style:style>
    <style:style style:name="P231" style:parent-style-name="Bezodstępów" style:family="paragraph">
      <style:text-properties style:font-size-complex="12pt"/>
    </style:style>
    <style:style style:name="P232" style:parent-style-name="Bezodstępów" style:family="paragraph">
      <style:text-properties style:font-size-complex="12pt"/>
    </style:style>
    <style:style style:name="P233" style:parent-style-name="Bezodstępów" style:family="paragraph">
      <style:text-properties style:font-size-complex="12pt"/>
    </style:style>
    <style:style style:name="P234" style:parent-style-name="Bezodstępów" style:family="paragraph">
      <style:text-properties style:font-size-complex="12pt"/>
    </style:style>
    <style:style style:name="P235" style:parent-style-name="Bezodstępów" style:family="paragraph">
      <style:text-properties style:font-size-complex="12pt"/>
    </style:style>
    <style:style style:name="T236" style:parent-style-name="Domyślnaczcionkaakapitu" style:family="text">
      <style:text-properties style:font-size-complex="12pt"/>
    </style:style>
    <style:style style:name="T237" style:parent-style-name="Domyślnaczcionkaakapitu" style:family="text">
      <style:text-properties style:font-size-complex="12pt"/>
    </style:style>
    <style:style style:name="P238" style:parent-style-name="Bezodstępów" style:family="paragraph">
      <style:text-properties style:font-size-complex="12pt"/>
    </style:style>
    <style:style style:name="T239" style:parent-style-name="Domyślnaczcionkaakapitu" style:family="text">
      <style:text-properties fo:font-weight="bold" style:font-weight-asian="bold" style:font-size-complex="12pt"/>
    </style:style>
    <style:style style:name="T240" style:parent-style-name="Domyślnaczcionkaakapitu" style:family="text">
      <style:text-properties fo:font-weight="bold" style:font-weight-asian="bold" style:font-size-complex="12pt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 style:font-size-complex="12pt"/>
    </style:style>
    <style:style style:name="P243" style:parent-style-name="Bezodstępów" style:family="paragraph">
      <style:text-properties style:font-size-complex="12pt"/>
    </style:style>
    <style:style style:name="T244" style:parent-style-name="Domyślnaczcionkaakapitu" style:family="text">
      <style:text-properties style:font-size-complex="12pt"/>
    </style:style>
    <style:style style:name="T245" style:parent-style-name="Domyślnaczcionkaakapitu" style:family="text">
      <style:text-properties fo:font-style="italic" style:font-style-asian="italic" style:font-size-complex="12pt"/>
    </style:style>
    <style:style style:name="T246" style:parent-style-name="Domyślnaczcionkaakapitu" style:family="text">
      <style:text-properties fo:font-style="italic" style:font-style-asian="italic" style:font-size-complex="12pt"/>
    </style:style>
    <style:style style:name="T247" style:parent-style-name="Domyślnaczcionkaakapitu" style:family="text">
      <style:text-properties style:font-size-complex="12pt"/>
    </style:style>
    <style:style style:name="T248" style:parent-style-name="Domyślnaczcionkaakapitu" style:family="text">
      <style:text-properties style:font-size-complex="12pt"/>
    </style:style>
    <style:style style:name="P249" style:parent-style-name="Bezodstępów" style:family="paragraph">
      <style:text-properties style:font-size-complex="12pt"/>
    </style:style>
    <style:style style:name="P250" style:parent-style-name="Bezodstępów" style:family="paragraph">
      <style:text-properties style:font-size-complex="12pt"/>
    </style:style>
    <style:style style:name="P251" style:parent-style-name="Bezodstępów" style:family="paragraph">
      <style:text-properties style:font-size-complex="12pt"/>
    </style:style>
    <style:style style:name="P252" style:parent-style-name="Bezodstępów" style:family="paragraph">
      <style:text-properties style:font-size-complex="12pt"/>
    </style:style>
    <style:style style:name="P253" style:parent-style-name="Bezodstępów" style:family="paragraph">
      <style:text-properties style:font-size-complex="12pt"/>
    </style:style>
    <style:style style:name="P254" style:parent-style-name="Bezodstępów" style:family="paragraph">
      <style:text-properties fo:font-weight="bold" style:font-weight-asian="bold" style:font-size-complex="12pt"/>
    </style:style>
    <style:style style:name="P255" style:parent-style-name="Bezodstępów" style:family="paragraph">
      <style:text-properties style:font-size-complex="12pt"/>
    </style:style>
    <style:style style:name="P256" style:parent-style-name="Bezodstępów" style:family="paragraph">
      <style:text-properties style:font-size-complex="12pt"/>
    </style:style>
    <style:style style:name="T257" style:parent-style-name="Domyślnaczcionkaakapitu" style:family="text">
      <style:text-properties fo:font-weight="bold" style:font-weight-asian="bold" style:font-size-complex="12pt"/>
    </style:style>
    <style:style style:name="P258" style:parent-style-name="Bezodstępów" style:family="paragraph">
      <style:text-properties style:font-size-complex="12pt"/>
    </style:style>
    <style:style style:name="P259" style:parent-style-name="Bezodstępów" style:family="paragraph">
      <style:text-properties style:font-size-complex="12pt"/>
    </style:style>
    <style:style style:name="P260" style:parent-style-name="Bezodstępów" style:family="paragraph">
      <style:text-properties style:font-size-complex="12pt"/>
    </style:style>
    <style:style style:name="P261" style:parent-style-name="Bezodstępów" style:family="paragraph">
      <style:text-properties style:font-size-complex="12pt"/>
    </style:style>
    <style:style style:name="P262" style:parent-style-name="Bezodstępów" style:family="paragraph">
      <style:text-properties style:font-size-complex="12pt"/>
    </style:style>
    <style:style style:name="P263" style:parent-style-name="Bezodstępów" style:family="paragraph">
      <style:text-properties style:font-size-complex="12pt"/>
    </style:style>
    <style:style style:name="P264" style:parent-style-name="Bezodstępów" style:family="paragraph">
      <style:text-properties fo:font-weight="bold" style:font-weight-asian="bold" style:font-size-complex="12pt"/>
    </style:style>
    <style:style style:name="T265" style:parent-style-name="Domyślnaczcionkaakapitu" style:family="text">
      <style:text-properties fo:font-weight="bold" style:font-weight-asian="bold" style:font-size-complex="12pt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 style:font-size-complex="12pt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 style:font-size-complex="12pt"/>
    </style:style>
    <style:style style:name="T270" style:parent-style-name="Domyślnaczcionkaakapitu" style:family="text">
      <style:text-properties fo:font-weight="bold" style:font-weight-asian="bold" style:font-size-complex="12pt"/>
    </style:style>
    <style:style style:name="T271" style:parent-style-name="Domyślnaczcionkaakapitu" style:family="text">
      <style:text-properties style:font-size-complex="12pt"/>
    </style:style>
    <style:style style:name="T272" style:parent-style-name="Domyślnaczcionkaakapitu" style:family="text">
      <style:text-properties style:font-size-complex="12pt"/>
    </style:style>
    <style:style style:name="T273" style:parent-style-name="Domyślnaczcionkaakapitu" style:family="text">
      <style:text-properties style:font-size-complex="12pt"/>
    </style:style>
    <style:style style:name="T274" style:parent-style-name="Domyślnaczcionkaakapitu" style:family="text">
      <style:text-properties style:font-size-complex="12pt"/>
    </style:style>
    <style:style style:name="T275" style:parent-style-name="Domyślnaczcionkaakapitu" style:family="text">
      <style:text-properties style:font-size-complex="12pt"/>
    </style:style>
    <style:style style:name="T276" style:parent-style-name="Domyślnaczcionkaakapitu" style:family="text">
      <style:text-properties style:font-size-complex="12pt"/>
    </style:style>
    <style:style style:name="T277" style:parent-style-name="Domyślnaczcionkaakapitu" style:family="text">
      <style:text-properties style:font-size-complex="12pt"/>
    </style:style>
    <style:style style:name="T278" style:parent-style-name="Domyślnaczcionkaakapitu" style:family="text">
      <style:text-properties style:font-size-complex="12pt"/>
    </style:style>
    <style:style style:name="T279" style:parent-style-name="Domyślnaczcionkaakapitu" style:family="text">
      <style:text-properties style:font-size-complex="12pt"/>
    </style:style>
    <style:style style:name="T280" style:parent-style-name="Domyślnaczcionkaakapitu" style:family="text">
      <style:text-properties style:font-size-complex="12pt"/>
    </style:style>
    <style:style style:name="T281" style:parent-style-name="Domyślnaczcionkaakapitu" style:family="text">
      <style:text-properties style:font-size-complex="12pt"/>
    </style:style>
    <style:style style:name="T282" style:parent-style-name="Domyślnaczcionkaakapitu" style:family="text">
      <style:text-properties style:font-size-complex="12pt"/>
    </style:style>
    <style:style style:name="T283" style:parent-style-name="Domyślnaczcionkaakapitu" style:family="text">
      <style:text-properties style:font-size-complex="12pt"/>
    </style:style>
    <style:style style:name="T284" style:parent-style-name="Domyślnaczcionkaakapitu" style:family="text">
      <style:text-properties style:font-size-complex="12pt"/>
    </style:style>
    <style:style style:name="T285" style:parent-style-name="Domyślnaczcionkaakapitu" style:family="text">
      <style:text-properties style:font-size-complex="12pt"/>
    </style:style>
    <style:style style:name="T286" style:parent-style-name="Domyślnaczcionkaakapitu" style:family="text">
      <style:text-properties style:font-size-complex="12pt"/>
    </style:style>
    <style:style style:name="T287" style:parent-style-name="Domyślnaczcionkaakapitu" style:family="text">
      <style:text-properties style:font-size-complex="12pt"/>
    </style:style>
    <style:style style:name="P288" style:parent-style-name="Bezodstępów" style:family="paragraph">
      <style:text-properties style:font-size-complex="12pt"/>
    </style:style>
    <style:style style:name="P289" style:parent-style-name="Bezodstępów" style:family="paragraph">
      <style:text-properties style:font-size-complex="12pt"/>
    </style:style>
    <style:style style:name="P290" style:parent-style-name="Bezodstępów" style:family="paragraph">
      <style:text-properties style:font-size-complex="12pt"/>
    </style:style>
    <style:style style:name="P291" style:parent-style-name="Bezodstępów" style:family="paragraph">
      <style:text-properties style:font-size-complex="12pt"/>
    </style:style>
    <style:style style:name="P292" style:parent-style-name="Bezodstępów" style:family="paragraph">
      <style:text-properties style:font-size-complex="12pt"/>
    </style:style>
    <style:style style:name="P293" style:parent-style-name="Bezodstępów" style:family="paragraph">
      <style:text-properties style:font-size-complex="12pt"/>
    </style:style>
    <style:style style:name="P294" style:parent-style-name="Bezodstępów" style:family="paragraph">
      <style:text-properties style:font-size-complex="12pt"/>
    </style:style>
    <style:style style:name="T295" style:parent-style-name="Domyślnaczcionkaakapitu" style:family="text">
      <style:text-properties style:font-size-complex="12pt"/>
    </style:style>
    <style:style style:name="T296" style:parent-style-name="Domyślnaczcionkaakapitu" style:family="text">
      <style:text-properties style:font-size-complex="12pt"/>
    </style:style>
    <style:style style:name="T297" style:parent-style-name="Domyślnaczcionkaakapitu" style:family="text">
      <style:text-properties style:font-size-complex="12pt"/>
    </style:style>
    <style:style style:name="T298" style:parent-style-name="Domyślnaczcionkaakapitu" style:family="text">
      <style:text-properties style:font-size-complex="12pt"/>
    </style:style>
    <style:style style:name="T299" style:parent-style-name="Domyślnaczcionkaakapitu" style:family="text">
      <style:text-properties style:font-size-complex="12pt"/>
    </style:style>
    <style:style style:name="T300" style:parent-style-name="Domyślnaczcionkaakapitu" style:family="text">
      <style:text-properties style:font-size-complex="12pt"/>
    </style:style>
    <style:style style:name="T301" style:parent-style-name="Domyślnaczcionkaakapitu" style:family="text">
      <style:text-properties style:font-size-complex="12pt"/>
    </style:style>
    <style:style style:name="T302" style:parent-style-name="Domyślnaczcionkaakapitu" style:family="text">
      <style:text-properties style:font-size-complex="12pt"/>
    </style:style>
    <style:style style:name="T303" style:parent-style-name="Domyślnaczcionkaakapitu" style:family="text">
      <style:text-properties style:font-size-complex="12pt"/>
    </style:style>
    <style:style style:name="T304" style:parent-style-name="Domyślnaczcionkaakapitu" style:family="text">
      <style:text-properties style:font-size-complex="12pt"/>
    </style:style>
    <style:style style:name="T305" style:parent-style-name="Domyślnaczcionkaakapitu" style:family="text">
      <style:text-properties style:font-size-complex="12pt"/>
    </style:style>
    <style:style style:name="T306" style:parent-style-name="Domyślnaczcionkaakapitu" style:family="text">
      <style:text-properties style:font-size-complex="12pt"/>
    </style:style>
    <style:style style:name="T307" style:parent-style-name="Domyślnaczcionkaakapitu" style:family="text">
      <style:text-properties style:font-size-complex="12pt"/>
    </style:style>
    <style:style style:name="P308" style:parent-style-name="Bezodstępów" style:family="paragraph">
      <style:text-properties style:font-size-complex="12pt"/>
    </style:style>
    <style:style style:name="P309" style:parent-style-name="Bezodstępów" style:family="paragraph">
      <style:text-properties style:font-size-complex="12pt"/>
    </style:style>
    <style:style style:name="T310" style:parent-style-name="Domyślnaczcionkaakapitu" style:family="text">
      <style:text-properties style:font-size-complex="12pt"/>
    </style:style>
    <style:style style:name="T311" style:parent-style-name="Domyślnaczcionkaakapitu" style:family="text">
      <style:text-properties style:font-size-complex="12pt"/>
    </style:style>
    <style:style style:name="T312" style:parent-style-name="Domyślnaczcionkaakapitu" style:family="text">
      <style:text-properties style:font-size-complex="12pt"/>
    </style:style>
    <style:style style:name="P313" style:parent-style-name="Bezodstępów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</text:span></text:p>
      <text:p text:style-name="Bezodstępów"/>
      <text:p text:style-name="Bezodstępów"><text:span text:style-name="StrongEmphasis">Procedury</text:span><text:span text:style-name="T3"><text:s/>zapewniające bezpieczny pobyt uczniów w świetlicy szkolnej </text:span></text:p>
      <text:p text:style-name="Bezodstępów"><text:span text:style-name="T4">w Szkole Podstawowej nr 4 im. M. Konopnickiej w Mikołowie.</text:span></text:p>
      <text:p text:style-name="P5"/>
      <text:p text:style-name="Bezodstępów"><text:span text:style-name="T6">I. Procedura funkcjonowania świetlicy<text:s/></text:span><text:span text:style-name="T7">szkolnej</text:span></text:p>
      <text:p text:style-name="P8">1. Świetlica funkcjonuje zgodnie z zasadami określonymi w Regulaminie świetlicy szkolnej.</text:p>
      <text:p text:style-name="Bezodstępów"><text:span text:style-name="T9">2. Nabór dzieci do świetlicy odbywa się zgodnie z Procedurą przyjmowania<text:s/></text:span>uczniów<text:span text:style-name="T10"><text:s/>do świetlicy,<text:s/></text:span><text:s/></text:p>
      <text:p text:style-name="Bezodstępów"><text:s text:c="4"/><text:span text:style-name="T11">na podstawie Karty zgłoszenia dziecka do świetlicy.</text:span></text:p>
      <text:p text:style-name="P12">3. Nauczyciele świetlicy dokonują oceny zachowania uczniów zgodnie z kryteriami zawartymi<text:s/></text:p>
      <text:p text:style-name="P13"><text:s text:c="4"/>w Statucie Szkoły i Regulaminie świetlicy.</text:p>
      <text:p text:style-name="P14">4. Oceny zachowania uczniów w świetlicy są uwzględniane przez wychowawców przy<text:s/></text:p>
      <text:p text:style-name="Bezodstępów"><text:span text:style-name="T15"><text:s text:c="4"/>formułowaniu oceny za I i II półrocze.</text:span>’</text:p>
      <text:p text:style-name="Bezodstępów"><text:span text:style-name="T16">II. Procedura przyjmowania uczniów do świetlicy szkolnej.</text:span></text:p>
      <text:p text:style-name="Bezodstępów"><text:span text:style-name="T17">1. Przyjęcie dziecka do świetlicy następuje na podstawie pisemnego zgłoszenia rodziców/prawnych</text:span></text:p>
      <text:p text:style-name="Bezodstępów"><text:s/><text:span text:style-name="T18"><text:s/></text:span><text:s text:c="2"/><text:span text:style-name="T19">opiekunów (Karta zgłoszenia dziecka do świetlicy) składanego</text:span><text:span text:style-name="T20"><text:s/></text:span><text:span text:style-name="T21">corocznie w świetlicy .</text:span></text:p>
      <text:p text:style-name="P22">2. Zgłoszenia do świetlicy na kolejny rok szkolny dokonują rodzice/prawni opiekunowie<text:s/></text:p>
      <text:p text:style-name="Bezodstępów"><text:span text:style-name="T23"><text:s/></text:span><text:s/><text:span text:style-name="T24"><text:s text:c="2"/></text:span>w wyznaczonym terminie, zazwyczaj 1 września.<text:s/></text:p>
      <text:p text:style-name="P25">3. Rodzice/prawni opiekunowie mogą zgłosić dziecko do świetlicy w innych terminach tylko<text:s/></text:p>
      <text:p text:style-name="Bezodstępów"><text:s text:c="4"/><text:span text:style-name="T26">w uzasadnionych przypadkach.</text:span></text:p>
      <text:p text:style-name="Bezodstępów"><text:span text:style-name="T27">4.<text:s/></text:span>Informacje o terminie zapisów do świetlicy szkolnej są zamieszczane corocznie na stronie</text:p>
      <text:p text:style-name="Bezodstępów"><text:s text:c="5"/>internetowej minimum tydzień przed rozpoczęciem roku szkolnego. <text:s/></text:p>
      <text:p text:style-name="Bezodstępów">5.<text:s/><text:span text:style-name="T28">Karty zgłoszenia są pobierane ze strony internetowej szkoły lub u nauczycieli świetlicy.</text:span></text:p>
      <text:p text:style-name="Bezodstępów">6<text:span text:style-name="T29">. Do<text:s/></text:span><text:span text:style-name="T30">świetlicy uczęszczać mogą uczniowie klas 1-8.<text:s/></text:span></text:p>
      <text:p text:style-name="Bezodstępów">7<text:span text:style-name="T31">. Rezygnację z miejsca w świetlicy rodzic zobowiązany jest zgłosić u kierownika lub</text:span></text:p>
      <text:p text:style-name="Bezodstępów"><text:span text:style-name="T32"><text:s text:c="6"/>wychowawcy świetlicy.</text:span></text:p>
      <text:p text:style-name="Bezodstępów">8<text:span text:style-name="T33">. Rodzice dzieci, które nie chodzą na lekcje religii, wdż</text:span>.<text:s/><text:span text:style-name="T34"><text:s/>i w tym czasie <text:s/>systematycznie będą</text:span><text:span text:style-name="T35"><text:s/>pod<text:s/></text:span></text:p>
      <text:p text:style-name="Bezodstępów"><text:s text:c="4"/><text:span text:style-name="T36">opieką wychowawców świetlicy także muszą złożyć karty uczestnika świetlicy.</text:span></text:p>
      <text:p text:style-name="Bezodstępów"><text:span text:style-name="T37">III. Procedura przyprowadzania i odbierania dzieci ze świetlicy szkolnej przez rodziców/prawnych opiekunów</text:span></text:p>
      <text:p text:style-name="Bezodstępów"><text:span text:style-name="T38">A. Przyprowadzanie dziecka do świetlicy.</text:span></text:p>
      <text:p text:style-name="P39">1. Dzieci zapisane do<text:s/>świetlicy szkolnej przyprowadzane są i odbierane ze szkoły /świetlicy/ przez</text:p>
      <text:p text:style-name="P40"><text:s text:c="5"/>rodziców/prawnych opiekunów, którzy są odpowiedzialni za ich bezpieczeństwo w drodze do<text:s/></text:p>
      <text:p text:style-name="P41"><text:s text:c="5"/>szkoły i ze szkoły /świetlicy/ do domu.</text:p>
      <text:p text:style-name="P42">2. Rodzice/prawni opiekunowie przyprowadzają <text:s/>dziecko do szkoły, a dziecko pod nadzorem Pani</text:p>
      <text:p text:style-name="Bezodstępów"><text:span text:style-name="T43"><text:s text:c="5"/>portier zostaje przekazane nauczycielowi świetlicy.</text:span></text:p>
      <text:p text:style-name="Bezodstępów">3. Rodzice/ prawni opiekunowie są odpowiedzialni za wyposażenie ucznia w wiedzę dotyczącą<text:s/></text:p>
      <text:p text:style-name="Bezodstępów"><text:s text:c="4"/>planowanych zajęć, tak, aby uczeń/ uczennica nie byli przyprowadzani do świetlicy w tym</text:p>
      <text:p text:style-name="Bezodstępów"><text:s text:c="4"/>samym czasie, gdy zaczynają się lub odbywają się obowiązkowe lekcje. <text:s/></text:p>
      <text:p text:style-name="Bezodstępów">4<text:span text:style-name="T44">. Rodzice/prawni opiekunowie zobowiązani są przyprowadzać do świetlicy dzieci zdrowe.</text:span></text:p>
      <text:p text:style-name="Bezodstępów"><text:span text:style-name="T45"><text:s text:c="4"/>Dziecka chorego lub podejrzanego o chorobę nie należy</text:span><text:span text:style-name="T46"><text:s/>przyprowadzać do świetlicy.<text:s/></text:span></text:p>
      <text:p text:style-name="Bezodstępów">5<text:span text:style-name="T47">.</text:span><text:span text:style-name="T48"><text:s/></text:span><text:span text:style-name="T49">Uczeń zapisany do świetlicy zgłasza się do nauczyciela świetlicy lub zostaje przyprowadzony<text:s/></text:span></text:p>
      <text:p text:style-name="P50"><text:s text:c="4"/>przez wychowawcę klasy od razu po zakończeniu zajęć lekcyjnych/ dodatkowych. Nauczyciel<text:s/></text:p>
      <text:p text:style-name="Bezodstępów"><text:span text:style-name="T51"><text:s text:c="4"/>odnotowuje <text:s/>ten fakt w dzienniku<text:s/></text:span><text:span text:style-name="T52">obecności i kieruje ucznia do konkretnej grupy.<text:s/></text:span></text:p>
      <text:p text:style-name="Bezodstępów"><text:span text:style-name="T53">B. Odbieranie dziecka ze świetlicy</text:span></text:p>
      <text:p text:style-name="P54">1. Dziecko ze świetlicy mogą odbierać jedynie rodzice/ prawni opiekunowie oraz wyznaczone</text:p>
      <text:p text:style-name="Bezodstępów"><text:span text:style-name="T55"><text:s text:c="4"/>osoby wpisane do Karty zgłoszenia dziecka do świetlicy.</text:span></text:p>
      <text:p text:style-name="P56">2. W wyjątkowych sytuacjach uczeń może być odebrany przez osobę, której danych rodzic nie</text:p>
      <text:p text:style-name="P57"><text:s text:c="5"/>umieścił w karcie zgłoszenia, wyłącznie <text:s/>na podstawie pisemnego upoważnienia lub wiadomości</text:p>
      <text:p text:style-name="Bezodstępów"><text:span text:style-name="T58"><text:s text:c="5"/>wysłanej przez rodzica/ opiekuna prawnego poprzez dziennik elektroniczny Librus</text:span><text:span text:style-name="T59"><text:s/>z kopi</text:span><text:span text:style-name="T60">ą do</text:span></text:p>
      <text:p text:style-name="Bezodstępów"><text:span text:style-name="T61"><text:s text:c="5"/>wychowawcy klasy i sekretariatu</text:span><text:span text:style-name="T62">.</text:span><text:span text:style-name="T63"><text:s/>Upoważnienie pozostaje w dokumentacji świetlicy.</text:span></text:p>
      <text:p text:style-name="P64">3. Rodzice/opiekunowie prawni ponoszą odpowiedzialność prawną za bezpieczeństwo dziecka</text:p>
      <text:p text:style-name="P65"><text:s text:c="4"/>odebranego ze świetlicy przez upoważnioną przez nich osobę.</text:p>
      <text:p text:style-name="P66">4.<text:s/>Upoważnienie powinno zawierać: imię i nazwisko osoby upoważnionej, telefon kontaktowy/ nr <text:s text:c="2"/></text:p>
      <text:p text:style-name="P67"><text:s text:c="4"/>dowodu osobistego, datę, orientacyjny czas odbioru, datę i podpis rodzica/ opiekuna.</text:p>
      <text:p text:style-name="Bezodstępów"><text:span text:style-name="T68">5. <text:s/>Nauczyciel świetlicy ma prawo wylegitymować osobę odbierającą dziecko<text:s/></text:span><text:span text:style-name="T69">poprzez okazanie</text:span></text:p>
      <text:p text:style-name="Bezodstępów"><text:s text:c="3"/><text:span text:style-name="T70"><text:s/></text:span><text:s/><text:span text:style-name="T71">przez nią dowodu osobistego.<text:s/></text:span></text:p>
      <text:p text:style-name="Bezodstępów"><text:span text:style-name="T72">6.<text:s/></text:span><text:span text:style-name="T73">Rodzic może upoważnić osobę niepełnoletnią do odbioru dziecka, które ukończyło 7 rok życia,<text:s/></text:span></text:p>
      <text:p text:style-name="Bezodstępów"><text:span text:style-name="T74"><text:s text:c="5"/></text:span><text:span text:style-name="T75">na własną odpowiedzialność wypełniając dodatkowo stosowne oświadczenie.</text:span></text:p>
      <text:p text:style-name="Bezodstępów"><text:span text:style-name="T76">7. Każda zmiana decyzji rodzicó</text:span><text:span text:style-name="T77">w/ prawnych opiekunów w kwestii pobytu dzieci w świetlicy musi<text:s/></text:span></text:p>
      <text:p text:style-name="Bezodstępów"><text:span text:style-name="T78"><text:s text:c="4"/></text:span><text:span text:style-name="T79">być przekazana w formie pisemnej z datą i podpisem lub przez dziennik elektroniczny Librus<text:s/></text:span></text:p>
      <text:p text:style-name="Bezodstępów"><text:span text:style-name="T80"><text:s text:c="4"/></text:span><text:span text:style-name="T81">z odpowiednim wyprzedzeniem (co najmniej jeden dzień ), tak aby wychowawcy mogli</text:span></text:p>
      <text:p text:style-name="Bezodstępów"><text:span text:style-name="T82"><text:s/></text:span><text:span text:style-name="T83"><text:s text:c="3"/></text:span><text:span text:style-name="T84">zastoso</text:span><text:span text:style-name="T85">wać się do wspólnych ustaleń.<text:s/></text:span></text:p>
      <text:p text:style-name="Bezodstępów"><text:span text:style-name="T86">8. Wychowawca nie zastosuje się do ustnych informacji przekazanych przez dziecko, telefoniczne<text:s/></text:span></text:p>
      <text:p text:style-name="Bezodstępów"><text:span text:style-name="T87"><text:s text:c="6"/></text:span><text:span text:style-name="T88">uzgodnienia również nie będą respektowane.<text:s/></text:span></text:p>
      <text:p text:style-name="Bezodstępów"><text:span text:style-name="T89">9.<text:s/></text:span><text:s/><text:span text:style-name="T90">Uczeń, który <text:s/>został odebrany przez opiekuna ze świetlicy do domu zgłasza s</text:span><text:span text:style-name="T91">woje wyjście</text:span></text:p>
      <text:p text:style-name="Bezodstępów"><text:s text:c="3"/><text:span text:style-name="T92"><text:s/></text:span><text:s text:c="2"/>n<text:span text:style-name="T93">auczycielowi</text:span>, <text:s/>który<text:span text:style-name="T94"><text:s/>odnotowuje ten fakt w dzienniku obecności.<text:s/></text:span></text:p>
      <text:p text:style-name="Bezodstępów"><text:span text:style-name="T95">10.</text:span>Rodzice/opiekunowie<text:s/><text:span text:style-name="T96">prawni zobowiązani są do poinformowania nauczyciela o odbiorze<text:s/></text:span></text:p>
      <text:p text:style-name="Bezodstępów"><text:s text:c="4"/><text:span text:style-name="T97">dziecka podczas zajęć świetlicowych zwłaszcza z <text:s/>podwórka szkolnego.</text:span></text:p>
      <text:p text:style-name="P98">7. Dziecko<text:s/>odebrane ze świetlicy szkolnej, nie może być w danym dniu przyjęte powtórnie.</text:p>
      <text:p text:style-name="Bezodstępów"><text:span text:style-name="T99">8. Dziecko może samodzielnie opuścić świetlice po<text:s/></text:span>uprzednim<text:span text:style-name="T100"><text:s/>zgłoszeniu tego faktu nauczycielowi<text:s/></text:span></text:p>
      <text:p text:style-name="Bezodstępów"><text:s text:c="4"/><text:span text:style-name="T101">na ewidencji, jeżeli rodzic/ opiekun prawny wcześniej wyraził na to zgodę i p</text:span><text:span text:style-name="T102">odał wszystkie</text:span></text:p>
      <text:p text:style-name="Bezodstępów"><text:s text:c="2"/><text:span text:style-name="T103"><text:s/></text:span><text:s/><text:span text:style-name="T104">niezbędne dane w karcie zgłoszenia</text:span><text:s/>(dzień, <text:s/>godzina, okres od -do)</text:p>
      <text:p text:style-name="Bezodstępów"><text:span text:style-name="T105">9. <text:s/>W wyjątkowych sytuacjach, jeżeli dziecko ma <text:s/>samodzielnie wracać do domu, musi posiadać</text:span></text:p>
      <text:p text:style-name="Bezodstępów"><text:s text:c="2"/><text:span text:style-name="T106"><text:s/></text:span><text:s text:c="2"/><text:span text:style-name="T107">pisemne oświadczenie (zgodę) od opiekuna o dniu i godzinie wyjścia ze<text:s/></text:span><text:span text:style-name="T108">świetlicy. Zgoda ta<text:s/></text:span></text:p>
      <text:p text:style-name="Bezodstępów"><text:s text:c="5"/><text:span text:style-name="T109">powinna być dostarczona pisemnie <text:s/>lub być wysłana przez dziennik elektroniczny dzień<text:s/></text:span></text:p>
      <text:p text:style-name="P110"><text:s text:c="5"/>wcześniej z kopią do sekretariatu i wychowawcy klasy, a także <text:s/>dodatkowo</text:p>
      <text:p text:style-name="Bezodstępów"><text:span text:style-name="T111"><text:s text:c="5"/>rodzic ma obowiązek umieszczenia na</text:span><text:s/><text:span text:style-name="T112">takiej zgodzie informacji</text:span><text:span text:style-name="T113">, iż bierze pełną <text:s text:c="2"/></text:span></text:p>
      <text:p text:style-name="Bezodstępów"><text:span text:style-name="T114"><text:s text:c="5"/>odpowiedzialność za bezpieczne i samodzielne opuszczenie świetlicy. <text:s/></text:span></text:p>
      <text:p text:style-name="Bezodstępów"><text:span text:style-name="T115">10. Rodzice/prawni opiekunowie zobowiązani są przestrzegać godzin pracy świetlicy. O sytuacji</text:span></text:p>
      <text:p text:style-name="Bezodstępów"><text:s text:c="6"/><text:span text:style-name="T116"><text:s/>nie odebrania dziecka ze świetlicy wychowawca informuje<text:s/></text:span><text:span text:style-name="T117">kierownika świetlicy oraz dyrektora</text:span></text:p>
      <text:p text:style-name="Bezodstępów"><text:s text:c="6"/><text:span text:style-name="T118"><text:s/>szkoły.</text:span></text:p>
      <text:p text:style-name="P119">11. Życzenie rodziców/opiekunów prawnych dotyczące nie odbierania dziecka przez jednego<text:s/></text:p>
      <text:p text:style-name="Bezodstępów"><text:s text:c="7"/><text:span text:style-name="T120">z rodziców musi być poświadczone przez orzeczenie sądowe.</text:span></text:p>
      <text:p text:style-name="Bezodstępów"><text:span text:style-name="T121">12. W przypadku próby odebrania ucznia ze świetlicy</text:span><text:span text:style-name="T122"><text:s/>przez osobę nietrzeźwą lub pod wpływem</text:span></text:p>
      <text:p text:style-name="Bezodstępów"><text:s text:c="3"/><text:span text:style-name="T123"><text:s/></text:span><text:s text:c="3"/><text:span text:style-name="T124">środków odurzających nauczyciel świetlicy nie wydaje dziecka i wzywa inną osobę<text:s/></text:span></text:p>
      <text:p text:style-name="Bezodstępów"><text:s text:c="7"/><text:span text:style-name="T125">upoważnioną do odbioru ucznia. O zaistniałej sytuacji zawiadamia wychowawcę klasy<text:s/></text:span></text:p>
      <text:p text:style-name="Bezodstępów"><text:s text:c="8"/><text:span text:style-name="T126">i dyrektora szkoły.</text:span></text:p>
      <text:p text:style-name="P127"/>
      <text:p text:style-name="Bezodstępów"><text:span text:style-name="T128">IV. Proce</text:span><text:span text:style-name="T129">dura przyprowadzania i wychodzenia dzieci na lekcje klas I -III  uczęszczających<text:s/></text:span></text:p>
      <text:p text:style-name="Bezodstępów"><text:span text:style-name="T130"><text:s text:c="7"/>do świetlicy</text:span><text:span text:style-name="T131">.</text:span></text:p>
      <text:p text:style-name="Bezodstępów"><text:span text:style-name="T132">1. Uczniowie  wychodzą ze świetlicy na lekcje po dzwonku na przerwę. Wyjątek stanowią</text:span></text:p>
      <text:p text:style-name="Bezodstępów"><text:s text:c="4"/><text:span text:style-name="T133"><text:s/>uczniowie klas I-szych, którzy w pierwszym okresie I półrocza<text:s/></text:span><text:span text:style-name="T134">są odbierani przez nauczycieli</text:span></text:p>
      <text:p text:style-name="Bezodstępów"><text:s text:c="4"/><text:span text:style-name="T135"><text:s/>rozpoczynających zajęcia.</text:span></text:p>
      <text:p text:style-name="Bezodstępów"><text:span text:style-name="T136">2. Po skończonych lekcjach wychowawca/nauczyciel przedmiotu jest zobowiązany odprowadzić<text:s/></text:span></text:p>
      <text:p text:style-name="Bezodstępów"><text:s text:c="4"/>d<text:span text:style-name="T137">zieci</text:span><text:s/>zapisane<text:span text:style-name="T138"><text:s/>do świetlicy.</text:span></text:p>
      <text:p text:style-name="Bezodstępów"><text:span text:style-name="T139">4. Nauczyciel/wychowawca klasy jest zobowiązany poinformować nauczycie</text:span><text:span text:style-name="T140">la świetlicy ilu<text:s/></text:span></text:p>
      <text:p text:style-name="Bezodstępów"><text:s text:c="4"/><text:span text:style-name="T141">uczniów pozostawia w świetlicy.</text:span></text:p>
      <text:p text:style-name="Bezodstępów"><text:span text:style-name="T142">5. Do zabrania i odprowadzenia uczniów z powrotem do świetlicy są zobowiązane osoby</text:span></text:p>
      <text:p text:style-name="Bezodstępów"><text:s text:c="3"/><text:span text:style-name="T143"><text:s/>prowadzące różne zajęcia dodatkowe. Każde wyjście i przyjście musi być odnotowane przez<text:s/></text:span></text:p>
      <text:p text:style-name="Bezodstępów"><text:s text:c="4"/><text:span text:style-name="T144">wychowawcę świetlicy.</text:span></text:p>
      <text:p text:style-name="Bezodstępów"><text:span text:style-name="T145">6. W przypadku zmiany godzin lekcji wychowawca, jak ma możliwość <text:s/>powinien poinformować<text:s/></text:span></text:p>
      <text:p text:style-name="Bezodstępów"><text:s text:c="5"/><text:span text:style-name="T146">kierownika świetlicy lub nauczyciela w świetlicy o zaistniałej zmianie.</text:span></text:p>
      <text:p text:style-name="Bezodstępów"><text:span text:style-name="T147">7. Przed zabraniem uczniów na lekcje oraz po ich przyjściu do świetlicy po lekcjach naucz</text:span><text:span text:style-name="T148">yciele</text:span></text:p>
      <text:p text:style-name="Bezodstępów"><text:s text:c="4"/><text:span text:style-name="T149"><text:s/>świetlicy mają obowiązek sprawdzić listę obecności/ zapisać lub wypisać uczniów z dziennika.</text:span></text:p>
      <text:p text:style-name="Bezodstępów"><text:span text:style-name="T150">8. W przypadku opuszczenia przez ucznia świetlicy bez pozwolenia, wychowawca świetlicy</text:span></text:p>
      <text:p text:style-name="Bezodstępów"><text:s text:c="4"/><text:span text:style-name="T151"><text:s/>informuje niezwłocznie rodzica o zaistniałej sytuacji, a z<text:s/></text:span><text:span text:style-name="T152">uczniem przeprowadza rozmowę</text:span></text:p>
      <text:p text:style-name="Bezodstępów"><text:s text:c="4"/><text:span text:style-name="T153"><text:s/>dyscyplinującą. Następnie sporządza notatką służbową w dzienniku elektronicznym Librus.<text:s/></text:span></text:p>
      <text:p text:style-name="P154"/>
      <text:p text:style-name="Bezodstępów"><text:span text:style-name="T155">V. Procedura wychodzenia dziecka ze świetlicy na zajęcia dodatkowe.</text:span></text:p>
      <text:p text:style-name="Bezodstępów"><text:span text:style-name="T156">Obowiązki wychowawcy świetlicy:</text:span></text:p>
      <text:p text:style-name="P157">1. Wychowawca<text:s/>świetlicy odnotowuje na liście obecności / w dzienniku elektronicznym wyjście<text:s/></text:p>
      <text:p text:style-name="Bezodstępów"><text:span text:style-name="T158"><text:s text:c="4"/>ucznia, pisząc przy tym, na jakie zajęcia uczeń<text:s/></text:span>się udał.</text:p>
      <text:p text:style-name="Bezodstępów"><text:span text:style-name="T159">2. Na dodatkowe zajęcia odbywające się<text:s/></text:span><text:span text:style-name="T160">na terenie<text:s/></text:span><text:span text:style-name="T161">szkoły psycholog, pedagog, logopeda, kółka<text:s/></text:span></text:p>
      <text:p text:style-name="Bezodstępów"><text:span text:style-name="T162"><text:s text:c="4"/>zainteresowań wyc</text:span><text:span text:style-name="T163">howawcy świetlicy delegują tylko uczniów, których rodzice</text:span><text:span text:style-name="T164">, bądź nauczyciele</text:span></text:p>
      <text:p text:style-name="Bezodstępów"><text:span text:style-name="T165"><text:s text:c="4"/>prowadzący</text:span><text:span text:style-name="T166"><text:s/>złożyli informację o w/w zajęciach i ich terminach do świetlicy, bądź do wyżej<text:s/></text:span></text:p>
      <text:p text:style-name="P167"><text:s text:c="4"/>wymienionych <text:s/>nauczycieli i specjalistów. Nauczyciel, specjalista prowadzący dane<text:s/>zajęcia ma</text:p>
      <text:p text:style-name="Bezodstępów"><text:span text:style-name="T168"><text:s text:c="4"/>obowiązek dostarczenia <text:s/>do świetlicy listy obecności uczestników zajęć.<text:s/></text:span></text:p>
      <text:p text:style-name="Bezodstępów"><text:span text:style-name="T169">3. Na dodatkowe zajęcia odbywające się<text:s/></text:span><text:span text:style-name="T170">poza terenem</text:span><text:span text:style-name="T171"><text:s/>szkoły, wychowawcy świetlicy delegują<text:s/></text:span></text:p>
      <text:p text:style-name="P172"><text:s text:c="4"/>tylko uczniów, których rodzice/opiekunowie złożyli informację do<text:s/>kierownika świetlicy o w/w</text:p>
      <text:p text:style-name="Bezodstępów"><text:span text:style-name="T173"><text:s text:c="4"/>i ich terminach w formie odpowiedniego dokumentu.</text:span></text:p>
      <text:p text:style-name="P174">4. Wychowawca świetlicy nie może zwolnić ucznia na dodatkowe zajęcia <text:s/>na podstawie telefonu<text:s/></text:p>
      <text:p text:style-name="Bezodstępów"><text:span text:style-name="T175"><text:s text:c="5"/>od rodziców/prawnych opiekunów.<text:s/></text:span></text:p>
      <text:p text:style-name="Bezodstępów"><text:span text:style-name="T176">5.<text:s/></text:span>Na zajęciach dodatkowych odpowiedzialność<text:s/>za ucznia ponosi opiekun/ nauczyciel prowadzący,<text:s/></text:p>
      <text:p text:style-name="Bezodstępów"><text:s text:c="5"/>który uzyskał zgodę rodziców/ opiekunów prawnych.</text:p>
      <text:p text:style-name="Bezodstępów"><text:span text:style-name="T177">VI. Procedura sprawowania opieki nad uczniem w dni wolne od zajęć dydaktycznych.</text:span></text:p>
      <text:p text:style-name="P178">1. W dni wolne od zajęć dydaktycznych (zgodnie z kalendarzem roku szkolnego) szkoła zapewnia<text:s/></text:p>
      <text:p text:style-name="P179"><text:s text:c="4"/>opiekę uczniom na prośbę rodziców/prawnych opiekunów.</text:p>
      <text:p text:style-name="P180">2. Rodzice/prawni opiekunowie dzieci zapisanych do świetlicy składają pisemne oświadczenie<text:s/></text:p>
      <text:p text:style-name="Bezodstępów"><text:span text:style-name="T181"><text:s text:c="4"/>u wychowawcy klasy/świetlicy w określonym terminie <text:s/>minimum tydzień przed dni</text:span><text:span text:style-name="T182">em wolnym.</text:span></text:p>
      <text:p text:style-name="Bezodstępów">3. Oświadczenie jest dostępne na stronie internetowej świetlicy szkolnej.</text:p>
      <text:p text:style-name="P183">3. W tym/-ch dniu/-ach uczniowie zgłoszeni przez rodziców/prawnych opiekunów przebywają pod</text:p>
      <text:p text:style-name="P184"><text:s text:c="4"/>opieką nauczycieli pełniących dyżury w świetlicy szkolnej.</text:p>
      <text:p text:style-name="P185">4. Nauczyciel pełniący dyżur w świetlicy zobowiązany jest do prowadzenia dokumentacji<text:s/></text:p>
      <text:p text:style-name="Bezodstępów"><text:span text:style-name="T186"><text:s text:c="4"/>sporządzonej przez kierownik świetlicy na dni wolne od<text:s/></text:span>zajęć<text:span text:style-name="T187"><text:s/>dydaktycznych.</text:span></text:p>
      <text:p text:style-name="P188"/>
      <text:p text:style-name="P189">VII. Procedura, gdy rodzice lub opiekunowie nie odebrali dziecka ze świetlicy do</text:p>
      <text:p text:style-name="P190"><text:s text:c="8"/>godziny 17:00.</text:p>
      <text:p text:style-name="P191">1. Wychowawca świetlicy kontaktuje się z rodzicami, bądź opiekunami dziecka wskazanymi we</text:p>
      <text:p text:style-name="P192"><text:s text:c="5"/>karcie zapisu dziecka do świetlicy szkolnej.<text:s/></text:p>
      <text:p text:style-name="P193">2. Ustala, jak najszybszy czas odbioru dziecka.</text:p>
      <text:p text:style-name="P194">3 <text:s/>Gdy taka sytuacja powtarza się rodzic zostaje pouczony, iż w przypadku dalszego</text:p>
      <text:p text:style-name="P195"><text:s text:c="6"/>nieterminowego odbierania dziecka, wychowawca powiadamia dyrektora szkoły, kierownik</text:p>
      <text:p text:style-name="P196"><text:s text:c="6"/>świetlicy oraz, gdy to jest konieczne stosowne organy (policja).<text:s/></text:p>
      <text:p text:style-name="P197">4. W sytuacji, kiedy nie może nawiązać kontaktu z rodzicami bądź opiekunami dziecka, nauczyciel</text:p>
      <text:p text:style-name="P198"><text:s text:c="4"/>również informuje, kierownika świetlicy i dyrektora szkoły o zaistniałej sytuacji.<text:s/></text:p>
      <text:p text:style-name="P199">5. Nauczyciel jest zobowiązany do wezwania policji w celu ustalenia miejsca pobytu opiekunów<text:s/></text:p>
      <text:p text:style-name="P200"><text:s text:c="4"/>prawnych ucznia i zapewnienie uczniowi dalszej opieki. Do czasu ustalenia miejsca pobytu</text:p>
      <text:p text:style-name="P201"><text:s text:c="4"/>opiekunów dziecko pozostaje pod opieką nauczyciela i funkcjonariusza policji. Po ustaleniu</text:p>
      <text:p text:style-name="P202"><text:s text:c="4"/>miejsca pobytu opiekunów, policja w obecności nauczyciela przekazuje ucznia opiekunowi</text:p>
      <text:p text:style-name="P203"><text:s text:c="4"/>prawnemu/ <text:s/>rodzicowi.<text:s/></text:p>
      <text:p text:style-name="P204">6. W<text:s/>przypadku braku możliwości ustalenia miejsca pobytu rodziców/ opiekunów dziecko</text:p>
      <text:p text:style-name="P205"><text:s text:c="4"/>przekazane policji, w celu zapewnienia opieki przez właściwy ośrodek opiekuńczo-</text:p>
      <text:p text:style-name="P206"><text:s text:c="5"/>wychowawczy.<text:s/></text:p>
      <text:p text:style-name="P207">VIII. Procedura postępowania z dziećmi, które nie są zapisane do świetlicy.</text:p>
      <text:p text:style-name="P208">1. W sytuacjach wyjątkowych dzieci niezapisane do świetlicy szkolnej mogą przebywać<text:s/></text:p>
      <text:p text:style-name="Bezodstępów"><text:span text:style-name="T209"><text:s text:c="4"/>w niej po konsultacji</text:span><text:s/>z kierownikiem bądź wychowawcą<text:span text:style-name="T210"><text:s/>w przypadku, gdy liczebność grupy</text:span></text:p>
      <text:p text:style-name="P211"><text:s text:c="5"/>obecnej na świetlicy nie przekracza 25 osób.<text:s/><text:s/>Jeżeli nie ma wychowawcy świetlicy, który może<text:s/></text:p>
      <text:p text:style-name="P212"><text:s text:c="5"/>przyjąć dzieci , które nie są zapisane do świetlicy, wówczas powiadamia o zaistniałej sytuacji</text:p>
      <text:p text:style-name="P213"><text:s text:c="5"/>dyrektora szkoły, który przydziela dodatkowego nauczyciela do sprawowania opieki nad</text:p>
      <text:p text:style-name="P214"><text:s text:c="5"/>uczniami.<text:s/></text:p>
      <text:p text:style-name="P215">2. Jeżeli uczeń skończył zajęcia, a nie uczęszcza on do świetlicy szkolnej, opiekę do momentu</text:p>
      <text:p text:style-name="P216"><text:s text:c="5"/>przyjścia rodziców zapewnia mu nauczyciel mający z nim ostatnią lekcję.<text:s/></text:p>
      <text:p text:style-name="P217">3. W sytuacji opisanej w punkcie<text:s/>2, jeżeli nauczyciel ma jeszcze planowe zajęcia dydaktyczne,<text:s/></text:p>
      <text:p text:style-name="P218"><text:s text:c="6"/>może wówczas przyprowadzić dziecko do świetlicy. Zobowiązany jest do powiadomienia<text:s/></text:p>
      <text:p text:style-name="P219"><text:s text:c="6"/>rodziców/ opiekunów prawnych o pozostawieniu dziecka w świetlicy.<text:s/></text:p>
      <text:p text:style-name="P220"><text:s text:c="6"/>Robi to osobiście i podaje dane ucznia oraz na podstawie otrzymanej od rodziców wiadomości<text:s/></text:p>
      <text:p text:style-name="P221"><text:s text:c="6"/>podaje dane osoby upoważnionej do odbioru wychowawcom świetlicy.<text:s/></text:p>
      <text:p text:style-name="P222">4. Uczniowie przyprowadzeni do świetlicy zapisywani są do dziennika obecności.<text:s/></text:p>
      <text:p text:style-name="P223"><text:s text:c="5"/>Dzieci wykazujące objawy<text:s/>infekcji, choroby wychowawca klasy/ nauczyciel uczący/ <text:s/></text:p>
      <text:p text:style-name="P224"><text:s text:c="4"/>wychowawca świetlicy w trakcie zajęć lekcyjnych / świetlicowych przekazuje pod opiekę</text:p>
      <text:p text:style-name="P225"><text:s text:c="4"/>pielęgniarki szkolnej. W przypadku nieobecności pielęgniarki szkolnej dzieci wykazujące objawy<text:s/></text:p>
      <text:p text:style-name="P226"><text:s text:c="5"/>choroby przebywają w wyznaczonym miejscu ( izolatorium) z wyznaczoną osobą do opieki do<text:s/></text:p>
      <text:p text:style-name="P227"><text:s text:c="5"/>momentu przekazania ich pod opiekę rodziców.<text:s/></text:p>
      <text:p text:style-name="P228"/>
      <text:p text:style-name="P229">IX. Procedura postepowania w przypadku, próby odebrania ucznia przez osobę, co do której zachodzi podejrzenie bycia w stanie nietrzeźwości lub bycia pod wpływem innych środków odurzających.<text:s/></text:p>
      <text:p text:style-name="P230">1. W przypadku wystąpienia sytuacji, w której w ocenie wychowawcy istnieje podejrzenie, iż<text:s/></text:p>
      <text:p text:style-name="P231"><text:s text:c="4"/>dziecko odbierane jest przez osobę, wobec której zachodzi podejrzenie, iż jest ona w stanie<text:s/></text:p>
      <text:p text:style-name="P232"><text:s text:c="4"/>nietrzeźwości lub pod wpływem działania innych środków odurzających, nauczyciel<text:s/></text:p>
      <text:p text:style-name="P233"><text:s text:c="4"/>zobowiązany jest poinformować tę osobę o konsekwencjach sytuacji oraz zażądać wezwania<text:s/></text:p>
      <text:p text:style-name="P234"><text:s text:c="4"/>(lub samemu wezwać) innego opiekuna dziecka.<text:s/></text:p>
      <text:p text:style-name="P235">2. O zaistniałej sytuacji nauczyciel zobowiązany jest sporządzić notatkę służbową.<text:s/></text:p>
      <text:p text:style-name="Bezodstępów"><text:span text:style-name="T236">3. W przypadku, gdy nie ma innej osoby uprawnionej do odbioru dziecka należy wezwać</text:span></text:p>
      <text:p text:style-name="Bezodstępów"><text:s text:c="4"/><text:span text:style-name="T237"><text:s/>policję.<text:s/></text:span></text:p>
      <text:p text:style-name="P238">4. O zaistniałej sytuacji należy powiadomić również wychowawcę klasy oraz pedagoga.<text:s/></text:p>
      <text:p text:style-name="Bezodstępów"><text:span text:style-name="T239">XI. Procedur</text:span><text:span text:style-name="T240">a postepowania w przypadku występowania agresji słownej, fizycznej<text:s/></text:span></text:p>
      <text:p text:style-name="Bezodstępów"><text:span text:style-name="T241"><text:s text:c="5"/></text:span><text:span text:style-name="T242">oraz cyberagresji. <text:s/></text:span></text:p>
      <text:p text:style-name="P243">1.Wychowawca świetlicy zobowiązany jest do interweniowania za każdym razem, gdy zaistnieje<text:s/></text:p>
      <text:p text:style-name="Bezodstępów"><text:span text:style-name="T244"><text:s text:c="3"/>sytuacja<text:s/></text:span><text:span text:style-name="T245">zac</text:span><text:bookmark-start text:name="_GoBack"/><text:bookmark-end text:name="_GoBack"/><text:span text:style-name="T246">howań</text:span><text:span text:style-name="T247"><text:s/>agresywnych. Wychowawca izoluje uczestników zajęc</text:span><text:span text:style-name="T248">ia, przeprowadza z nimi</text:span></text:p>
      <text:p text:style-name="P249"><text:s text:c="3"/>rozmowę oraz powiadamia wychowawcę klasy i rodziców<text:s/></text:p>
      <text:p text:style-name="P250"><text:s text:c="3"/>o zdarzeniu. W przypadku cyberagresji należy zabezpieczyć dowód agresji.<text:s/></text:p>
      <text:p text:style-name="P251">2. Wychowawca świetlicy sporządza notatkę służbową w dzienniku elektronicznym<text:s/></text:p>
      <text:p text:style-name="P252"><text:s text:c="3"/>w module<text:s/>świetlicy. Następnie nauczyciel świetlicy informuje pedagoga szkolnego<text:s/></text:p>
      <text:p text:style-name="P253"><text:s text:c="3"/>o <text:s text:c="2"/>konieczności podjęcia odpowiednich działań. Ustalenie wspólnych działań.<text:s/></text:p>
      <text:p text:style-name="P254"><text:s/>XII. Procedura niszczenia mienia kolegów w świetlicy.<text:s/></text:p>
      <text:p text:style-name="P255">1.Wychowawca świetlicy powiadamia o zdarzeniu rodziców, wychowawcę klasy.<text:s/></text:p>
      <text:p text:style-name="P256">2.Sporządza także notatkę w dzienniku elektronicznym.<text:s/></text:p>
      <text:p text:style-name="Bezodstępów"><text:span text:style-name="T257">XIII. Procedura postepowania w przypadku kradzieży.</text:span></text:p>
      <text:p text:style-name="P258">1. Gdy ma miejsce kradzież wśród uczniów na terenie świetlicy wychowawca przeprowadza rozmowę z poszkodowanym w celu<text:s/>wyjaśnienia zajścia i sporządza notatkę służbową<text:s/></text:p>
      <text:p text:style-name="P259">w dzienniku elektronicznym. <text:s/></text:p>
      <text:p text:style-name="P260">2. Nauczyciel świetlicy powiadamia o <text:s/>fakcie kradzieży i o ustaleniach wychowawcy rodziców<text:s/></text:p>
      <text:p text:style-name="P261"><text:s text:c="5"/>i wychowawcę klasy uczestników zdarzenia. <text:s/></text:p>
      <text:p text:style-name="P262">3.Wychowawca informuje o zajściu pedagoga szkolnego.<text:s/></text:p>
      <text:p text:style-name="P263">Świetlica nie ponosi odpowiedzialności za pozostawienie w niej drogich przedmiotów, zabawek, telefonów komórkowych itp.<text:s/></text:p>
      <text:p text:style-name="P264"/>
      <text:p text:style-name="Bezodstępów"><text:span text:style-name="T265">XIV. Procedura postepowania w przypadku <text:s/>wypadku ucznia <text:s/>w świetlicy lub na terenie</text:span></text:p>
      <text:p text:style-name="Bezodstępów"><text:span text:style-name="T266"><text:s text:c="3"/></text:span><text:span text:style-name="T267"><text:s/></text:span><text:span text:style-name="T268"><text:s text:c="3"/></text:span><text:span text:style-name="T269">szkoły podczas zajęć świ</text:span><text:span text:style-name="T270">etlicowych.<text:s/></text:span></text:p>
      <text:p text:style-name="Bezodstępów"><text:span text:style-name="T271">1.Pracownik szkoły, który powziął wiadomość o wypadku ucznia niezwłocznie zapewnia<text:s/></text:span></text:p>
      <text:p text:style-name="Bezodstępów"><text:s text:c="3"/><text:span text:style-name="T272">poszkodowanemu opiekę, w szczególności sprowadzając fachową pomoc medyczną, a w</text:span></text:p>
      <text:p text:style-name="Bezodstępów"><text:s text:c="2"/><text:span text:style-name="T273"><text:s/>miarę możliwości udzielając poszkodowanemu pierwszej pomocy.</text:span></text:p>
      <text:p text:style-name="Bezodstępów"><text:span text:style-name="T274"><text:s/>2.</text:span><text:s/><text:span text:style-name="T275">Udzielen</text:span><text:span text:style-name="T276">ie pierwszej pomocy w wypadkach jest prawnym obowiązkiem każdego. Jej<text:s/></text:span></text:p>
      <text:p text:style-name="Bezodstępów"><text:s text:c="4"/><text:span text:style-name="T277">nieudzielnie, szczególnie w odniesieniu do osoby odpowiedzialnej za bezpieczeństwo ucznia,<text:s/></text:span></text:p>
      <text:p text:style-name="Bezodstępów"><text:s text:c="5"/><text:span text:style-name="T278">skutkuje sankcją karną.</text:span></text:p>
      <text:p text:style-name="Bezodstępów"><text:span text:style-name="T279">3. Pracownik nie dopuszcza do zajęć lub przerywa je wyprowad</text:span><text:span text:style-name="T280">zając uczniów z miejsca</text:span></text:p>
      <text:p text:style-name="Bezodstępów"><text:s text:c="2"/><text:span text:style-name="T281"><text:s/>zagrożenia, jeżeli miejsce, w którym są lub będą prowadzone zajęcia może stwarzać</text:span></text:p>
      <text:p text:style-name="Bezodstępów"><text:s text:c="3"/><text:span text:style-name="T282"><text:s/>zagrożenie dla bezpieczeństwa uczniów.<text:s/></text:span></text:p>
      <text:p text:style-name="Bezodstępów"><text:span text:style-name="T283">4.Jeśli nauczyciel ma w tym czasie zajęcia z klasą – prosi o nadzór nad swoimi uczniami</text:span></text:p>
      <text:p text:style-name="Bezodstępów"><text:s text:c="3"/><text:span text:style-name="T284"><text:s/>nauczyciela</text:span><text:span text:style-name="T285"><text:s/>uczącego w najbliższej sali.<text:s/></text:span></text:p>
      <text:p text:style-name="Bezodstępów"><text:span text:style-name="T286">5.Pracownik niezwłocznie powiadamia dyrektora szkoły<text:s/></text:span></text:p>
      <text:p text:style-name="Bezodstępów">6.<text:s/><text:span text:style-name="T287">Obowiązek powiadamiania i zabezpieczenia miejsca zdarzenia<text:s/></text:span></text:p>
      <text:p text:style-name="P288">O każdym wypadku zawiadamia się niezwłocznie:<text:s/></text:p>
      <text:p text:style-name="P289">• rodziców (opiekunów) poszkodowanego;<text:s/></text:p>
      <text:p text:style-name="P290">• pracownika służby bezpieczeństwa i higieny pracy;</text:p>
      <text:p text:style-name="P291"><text:s/>• społecznego inspektora pracy;</text:p>
      <text:p text:style-name="P292"><text:s/>• organ prowadzący szkołę lub placówkę;</text:p>
      <text:p text:style-name="P293"><text:s/>• radę rodziców.<text:s/></text:p>
      <text:p text:style-name="P294">7. O wypadku śmiertelnym, ciężkim i zbiorowym zawiadamia się niezwłocznie prokuratora<text:s/></text:p>
      <text:p text:style-name="Bezodstępów"><text:s text:c="3"/><text:span text:style-name="T295">i kuratora oświaty. O wypadku, do którego<text:s/></text:span><text:span text:style-name="T296">doszło w wyniku zatrucia, zawiadamia się<text:s/></text:span></text:p>
      <text:p text:style-name="Bezodstępów"><text:s text:c="5"/><text:span text:style-name="T297">niezwłocznie państwowego inspektora sanitarnego.<text:s/></text:span></text:p>
      <text:p text:style-name="Bezodstępów"><text:span text:style-name="T298">8.</text:span><text:s/><text:span text:style-name="T299">Zawiadomień dokonuje dyrektor lub upoważniony przez niego pracownik szkoły lub<text:s/></text:span></text:p>
      <text:p text:style-name="Bezodstępów"><text:s text:c="3"/><text:span text:style-name="T300">placówki.</text:span></text:p>
      <text:p text:style-name="Bezodstępów"><text:span text:style-name="T301">9. Fakt ten powiadamiający dokumentuje wpisem w dzienniku zajęć</text:span><text:span text:style-name="T302"><text:s/>podając datę i godzinę<text:s/></text:span></text:p>
      <text:p text:style-name="Bezodstępów"><text:s text:c="4"/><text:span text:style-name="T303">powiadomienia matki/ojca ucznia o wypadku.<text:s/></text:span></text:p>
      <text:p text:style-name="Bezodstępów"><text:span text:style-name="T304">10. Przy lekkich przypadkach (brak wyraźnych obrażeń – np. widoczne tylko lekkie</text:span></text:p>
      <text:p text:style-name="Bezodstępów"><text:s text:c="3"/><text:span text:style-name="T305"><text:s/>zaczerwienienie, zadrapanie, lekkie skaleczenie), po udzieleniu pierwszej pomocy<text:s/></text:span></text:p>
      <text:p text:style-name="Bezodstępów"><text:s text:c="4"/><text:span text:style-name="T306">poszkodowane</text:span><text:span text:style-name="T307">mu uczniowi powiadamiający o zdarzeniu ustala z nim:<text:s/></text:span></text:p>
      <text:p text:style-name="P308">• potrzebę wezwania pogotowia,<text:s/></text:p>
      <text:p text:style-name="P309">• potrzebę wcześniejszego przyjścia rodzica,<text:s/></text:p>
      <text:p text:style-name="Bezodstępów"><text:span text:style-name="T310">• godzinę odbioru dziecka ze szkoły w dniu zdarzenia</text:span>.</text:p>
      <text:p text:style-name="Bezodstępów"><text:s text:c="2"/><text:span text:style-name="T311">Informację o powyższych ustaleniach powiadamiający zamieszcza równie</text:span><text:span text:style-name="T312">ż w dzienniku zajęć.<text:s/></text:span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Opracowała:<text:s/></text:p>
      <text:p text:style-name="Bezodstępów">Aneta Malerczyk<text:s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Wie</meta:initial-creator>
    <dc:creator>paulek</dc:creator>
    <meta:creation-date>2017-08-27T18:11:00Z</meta:creation-date>
    <dc:date>2022-08-29T13:29:00Z</dc:date>
    <meta:print-date>2021-08-26T09:35:00Z</meta:print-date>
    <meta:template xlink:href="Normal" xlink:type="simple"/>
    <meta:editing-cycles>34</meta:editing-cycles>
    <meta:editing-duration>PT32760S</meta:editing-duration>
    <meta:document-statistic meta:page-count="1" meta:paragraph-count="34" meta:word-count="2503" meta:character-count="17490" meta:row-count="125" meta:non-whitespace-character-count="15021"/>
  </office:meta>
</office:document-meta>
</file>