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he new roman" svg:font-family="'The new roman'"/>
    <style:font-face style:name="Wingdings-Regular" svg:font-family="Wingdings-Regular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44cm" table:align="left" style:writing-mode="lr-tb"/>
    </style:style>
    <style:style style:name="Tabela1.A" style:family="table-column">
      <style:table-column-properties style:column-width="3.168cm"/>
    </style:style>
    <style:style style:name="Tabela1.B" style:family="table-column">
      <style:table-column-properties style:column-width="7.214cm"/>
    </style:style>
    <style:style style:name="Tabela1.C" style:family="table-column">
      <style:table-column-properties style:column-width="8.862cm"/>
    </style:style>
    <style:style style:name="Tabela1.1" style:family="table-row">
      <style:table-row-properties style:min-row-height="1.38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4.99cm" fo:keep-together="auto"/>
    </style:style>
    <style:style style:name="Tabela1.6" style:family="table-row">
      <style:table-row-properties style:min-row-height="5.138cm" fo:keep-together="auto"/>
    </style:style>
    <style:style style:name="P1" style:family="paragraph" style:parent-style-name="Default">
      <style:paragraph-properties fo:text-align="justify" style:justify-single-word="false" style:writing-mode="lr-tb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Wingdings-Regular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Wingdings-Regular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  <style:text-properties style:font-name="The new roman" fo:font-size="12pt" style:font-size-asian="12pt" style:font-name-complex="The new roman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he new roman" fo:font-size="13pt" style:font-size-asian="13pt" style:font-name-complex="The new roman" style:font-size-complex="13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3pt" style:font-size-asian="13pt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24" style:family="paragraph" style:parent-style-name="Standard" style:list-style-name="WW8Num4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.212cm" fo:margin-bottom="0.212cm" style:contextual-spacing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P30" style:family="paragraph" style:parent-style-name="Standard">
      <style:paragraph-properties fo:margin-left="0cm" fo:margin-right="0.161cm" fo:line-height="0.482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.353cm" style:contextual-spacing="false" fo:line-height="115%"/>
    </style:style>
    <style:style style:name="P33" style:family="paragraph" style:parent-style-name="Standard">
      <style:paragraph-properties fo:margin-top="0cm" fo:margin-bottom="0.353cm" style:contextual-spacing="false" fo:line-height="115%"/>
      <style:text-properties style:font-name="Times New Roman" fo:font-size="12pt" fo:language="en" fo:country="US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text-autospace="none"/>
    </style:style>
    <style:style style:name="P35" style:family="paragraph" style:parent-style-name="Standard">
      <style:paragraph-properties fo:margin-top="0cm" fo:margin-bottom="0cm" style:contextual-spacing="false" style:text-autospace="none"/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master-page-name="Standard">
      <style:paragraph-properties fo:line-height="150%" style:page-number="auto"/>
      <style:text-properties style:font-name="Times New Roman" fo:font-size="12pt" style:font-name-asian="Wingdings-Regular" style:font-size-asian="12pt" style:font-name-complex="Times New Roman" style:font-size-complex="12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l" fo:country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 style:font-name-asian="Wingdings-Regular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5">PRZEDMIOTOWY SYSTEM OCENIANIA UCZNIÓW KLAS I-III</text:p>
      <text:p text:style-name="P5"/>
      <text:p text:style-name="P5">EDUKACJA WCZESNOSZKOLNA</text:p>
      <text:p text:style-name="P9"/>
      <text:list xml:id="list1474030081" text:style-name="WW8Num3">
        <text:list-item>
          <text:p text:style-name="P7">Zasady i sposoby oceniania</text:p>
        </text:list-item>
      </text:list>
      <text:p text:style-name="P10"/>
      <text:p text:style-name="P12">Ocenianie w klasach I-III pełni funkcję informacyjna, korekcyjną i motywacyjną. Oprócz tego ocena opisowa jest oceną klasyfikacyjną. Opis osiągnięć ucznia to kontrola spełnienia przez niego wymagań edukacyjnych, <text:s/>zarazem <text:s/>informacja o tym dla ucznia i rodzica. Wszystkie wymagania są sprawdzane i oceniane na bieżąco w różnych formach aktywności. </text:p>
      <text:p text:style-name="P19"><text:span text:style-name="T3"><text:s/></text:span><text:span text:style-name="T5">Ocena bieżąca odbywa się każdego dnia w trakcie zajęć szkolnych. Polega na stałym informowaniu ucznia o jego zachowaniu i postępach w nauce motywując do aktywności i wysiłku. <text:s/>Ocena ta może mieć formę ustną lub pisemną. Raz w ciągu roku nauczyciel sporządza pełną ocenę opisową <text:s/>roczną.</text:span></text:p>
      <text:p text:style-name="P12">W pracy dydaktycznej ocenianie opisowe pełni też funkcję wspierającą rozwój ucznia a także motywującą do pracy. Nauczyciel według własnej inwencji stosuje pozytywne sformułowania, które potwierdzają wkład pracy i zaangażowanie ucznia. </text:p>
      <text:p text:style-name="P12"/>
      <text:p text:style-name="P12"/>
      <text:p text:style-name="P6">II. Obszary aktywności podlegające ocenie.</text:p>
      <text:p text:style-name="P6"/>
      <text:p text:style-name="P16">W klasach <text:s/>I -III ocenie podlegają postępy uczniów w następujących obszarach edukacji:</text:p>
      <text:p text:style-name="P16"/>
      <text:list xml:id="list3284605067" text:style-name="WW8Num5">
        <text:list-item>
          <text:p text:style-name="P17">polonistycznej w zakresie:</text:p>
        </text:list-item>
      </text:list>
      <text:list xml:id="list615736025" text:style-name="WW8Num4">
        <text:list-item>
          <text:p text:style-name="P24">mówienia i słuchania, </text:p>
        </text:list-item>
        <text:list-item>
          <text:p text:style-name="P24">czytania, </text:p>
        </text:list-item>
        <text:list-item>
          <text:p text:style-name="P24">czytania ze zrozumieniem,</text:p>
        </text:list-item>
        <text:list-item>
          <text:p text:style-name="P24">pisania.</text:p>
        </text:list-item>
      </text:list>
      <text:list xml:id="list200502008250616" text:continue-list="list3284605067" text:style-name="WW8Num5">
        <text:list-item>
          <text:p text:style-name="P17">matematycznej w zakresie:</text:p>
        </text:list-item>
      </text:list>
      <text:list xml:id="list200501596294382" text:continue-list="list615736025" text:style-name="WW8Num4">
        <text:list-item>
          <text:p text:style-name="P24">dokonywania obliczeń rachunkowych, </text:p>
        </text:list-item>
        <text:list-item>
          <text:p text:style-name="P24">rozwiązywania zadań tekstowych,</text:p>
        </text:list-item>
        <text:list-item>
          <text:p text:style-name="P24">umiejętności geometrycznych, </text:p>
        </text:list-item>
        <text:list-item>
          <text:p text:style-name="P24">umiejętności praktycznych,</text:p>
        </text:list-item>
      </text:list>
      <text:list xml:id="list200502957706550" text:continue-list="list200502008250616" text:style-name="WW8Num5">
        <text:list-item>
          <text:p text:style-name="P17">przyrodniczej w zakresie:</text:p>
        </text:list-item>
      </text:list>
      <text:list xml:id="list200501247384762" text:continue-list="list200501596294382" text:style-name="WW8Num4">
        <text:list-item>
          <text:p text:style-name="P24">wiadomości o środowisku, </text:p>
        </text:list-item>
        <text:list-item>
          <text:p text:style-name="P24">wychowania komunikacyjnego, </text:p>
        </text:list-item>
        <text:list-item>
          <text:p text:style-name="P24">zdrowia i higieny,</text:p>
        </text:list-item>
      </text:list>
      <text:list xml:id="list200502669638498" text:continue-list="list200502957706550" text:style-name="WW8Num5">
        <text:list-item>
          <text:p text:style-name="P17">społecznej,</text:p>
        </text:list-item>
        <text:list-item>
          <text:p text:style-name="P17">muzycznej,</text:p>
        </text:list-item>
        <text:list-item>
          <text:p text:style-name="P17">plastycznej,</text:p>
        </text:list-item>
        <text:list-item>
          <text:p text:style-name="P17">technicznej,</text:p>
        </text:list-item>
        <text:list-item>
          <text:p text:style-name="P17">informatycznej,</text:p>
        </text:list-item>
        <text:list-item>
          <text:p text:style-name="P17">językowej-języka <text:s/>angielskiego,</text:p>
        </text:list-item>
        <text:list-item>
          <text:p text:style-name="P17">wychowania fizycznego,</text:p>
        </text:list-item>
        <text:list-item>
          <text:p text:style-name="P17">religii – zgodnie z zasadami oceny w tej edukacji.</text:p>
        </text:list-item>
      </text:list>
      <text:p text:style-name="P25"/>
      <text:p text:style-name="P25"/>
      <text:p text:style-name="P19"><text:span text:style-name="T1">II. Sprawdzanie i ocenianie osiągnięć uczniów</text:span><text:span text:style-name="T4">.</text:span></text:p>
      <text:p text:style-name="P16"/>
      <text:p text:style-name="P16"/>
      <text:p text:style-name="P16"/>
      <text:p text:style-name="P16"/>
      <text:p text:style-name="P8">1.Metody sprawdzania i oceniania uczniów:</text:p>
      <text:p text:style-name="P8"/>
      <text:p text:style-name="P12"><text:soft-page-break/>Ustne: swobodne wypowiedzi, rozmowy, dyskusje, opowiadanie, czytanie głośne i ciche, czytanie ze zrozumieniem, recytacja;</text:p>
      <text:p text:style-name="P12"/>
      <text:p text:style-name="P12">Pisemne: karkówki, sprawdziany, pisanie ze słuchu i z pamięci, testy, wypowiedzi pisemne, karty pracy, prace domowe;</text:p>
      <text:p text:style-name="P12"/>
      <text:p text:style-name="P12">Oparte na obserwacji aktywności uczniów podczas prac plastycznych, technicznych, inscenizacji, improwizacji muzyczno-ruchowych oraz <text:s/>pracy w parach lub w grupach. </text:p>
      <text:p text:style-name="P18"><text:s text:c="68"/></text:p>
      <text:p text:style-name="P19"><text:span text:style-name="T4">Oceny za wypowiedzi ustne i pisemne, prace sprawdzające osiągnięcia uczniów mogą być opatrzone komentarzem w zależności od potrzeb. </text:span><text:span text:style-name="T5">Do oceny opisowej pisemnej nauczyciele stosują następujące symbole:</text:span></text:p>
      <text:p text:style-name="P12"/>
      <text:p text:style-name="P19"><text:span text:style-name="T2">++ </text:span><text:span text:style-name="T5">Co uczeń robi dobrze?</text:span></text:p>
      <text:p text:style-name="P12">-Co uczeń robi źle?</text:p>
      <text:p text:style-name="P19"><text:span text:style-name="T2">Δ </text:span><text:span text:style-name="T5">Co uczeń powinien zrobić żeby było dobrze?</text:span></text:p>
      <text:p text:style-name="P12"/>
      <text:p text:style-name="P16">Po zrealizowanym projekcie przeprowadzany jest sprawdzian zintegrowany, którego wyniki są zapisywane w formie oceny opisowej według zaproponowanych wskazówek do pracy dla ucznia a do dziennika w formie oceny cyfrowej. Z wynikami sprawdzianu zostają zapoznani uczniowie oraz rodzice, którzy podpisują się pod oceną. <text:s/></text:p>
      <text:p text:style-name="P16"/>
      <text:p text:style-name="P16">Ocenianie ma charakter ciągły, odbywa się na bieżąco w klasie podczas wielokierunkowej działalności ucznia. Sposób oceniania jest adekwatny do danego rodzaju działań. </text:p>
      <text:p text:style-name="P16"/>
      <text:p text:style-name="P12"/>
      <text:p text:style-name="P8">2. Skala ocen.</text:p>
      <text:p text:style-name="P19"><text:span text:style-name="T3"><text:s/></text:span><text:span text:style-name="T5">Nauczyciel może stosować również cząstkowe oceny przedstawiające się następująco:</text:span></text:p>
      <text:p text:style-name="P12"/>
      <text:p text:style-name="P12">Wspaniale</text:p>
      <text:p text:style-name="P12">Bardzo dobrze</text:p>
      <text:p text:style-name="P12">Dobrze</text:p>
      <text:p text:style-name="P12">Postaraj się</text:p>
      <text:p text:style-name="P12">Pracuj więcej</text:p>
      <text:p text:style-name="P12">Poćwicz jeszcze</text:p>
      <text:p text:style-name="P12"/>
      <text:p text:style-name="P12">Wyżej wymienionymi ocenami nauczyciele posługują się przy ocenie słownej oraz </text:p>
      <text:p text:style-name="P12">w postaci pieczątki do bieżącego oceniania</text:p>
      <text:p text:style-name="P12"/>
      <text:p text:style-name="P1">W dzienniku lekcyjnym <text:s/>nauczyciele posługują się odpowiednimi cyframi:</text:p>
      <text:p text:style-name="P1">Wspaniale-6 <text:s text:c="7"/></text:p>
      <text:p text:style-name="P1">Bardzo dobrze-5 </text:p>
      <text:p text:style-name="P1">Dobrze-4 <text:s text:c="12"/></text:p>
      <text:p text:style-name="P1">Postaraj się-3 <text:s text:c="2"/></text:p>
      <text:p text:style-name="P1">Poćwicz jeszcze-2 <text:s text:c="4"/></text:p>
      <text:p text:style-name="P1">Pracuj więcej-1 <text:s text:c="4"/></text:p>
      <text:p text:style-name="P1"/>
      <text:p text:style-name="P8">3.Kryteria ocen prac z ortografii.</text:p>
      <text:p text:style-name="P8"/>
      <text:p text:style-name="P12">Dyktanda ocenia się w następujący sposób:</text:p>
      <text:p text:style-name="P12"/>
      <text:p text:style-name="P19"><text:span text:style-name="T3"><text:s/></text:span><text:span text:style-name="T5">0 błędów-wspaniale</text:span></text:p>
      <text:p text:style-name="P12">1 błąd-bardzo dobrze</text:p>
      <text:p text:style-name="P12">2 -3błędy-dobrze</text:p>
      <text:p text:style-name="P12">4-5 błędów-postaraj się</text:p>
      <text:p text:style-name="P12">6-7 <text:s/>błędów-poćwicz jeszcze</text:p>
      <text:p text:style-name="P12"><text:soft-page-break/>Powyżej 8 błędów-pracuj więcej</text:p>
      <text:p text:style-name="P8"/>
      <text:p text:style-name="P8">III. Kryteria ogólne ocen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Ocena - <text:s/>symbol <text:s/>słowny</text:p>
          </table:table-cell>
          <table:table-cell table:style-name="Tabela1.B1" office:value-type="string">
            <text:p text:style-name="P26">Ocena bieżąca</text:p>
          </table:table-cell>
          <table:table-cell table:style-name="Tabela1.C1" office:value-type="string">
            <text:p text:style-name="P26">Ocena sprawdzianów</text:p>
          </table:table-cell>
        </table:table-row>
        <table:table-row table:style-name="Tabela1.2">
          <table:table-cell table:style-name="Tabela1.A1" office:value-type="string">
            <text:p text:style-name="P26">Wspaniale-6</text:p>
            <text:p text:style-name="P26"/>
          </table:table-cell>
          <table:table-cell table:style-name="Tabela1.A1" office:value-type="string">
            <text:p text:style-name="P27">Uczeń osiąga doskonałe wyniki, <text:line-break/>w pełni przyswoił wiadomości <text:line-break/>i umiejętności objęte programem nauczania. Biegle korzysta <text:line-break/>ze zdobytych wiadomości w różnych sytuacjach, proponuje śmiałe, odważne i twórcze rozwiązania problemów i zadań.</text:p>
          </table:table-cell>
          <table:table-cell table:style-name="Tabela1.C1" office:value-type="string">
            <text:p text:style-name="P29"><text:span text:style-name="T2">Wspaniale</text:span><text:span text:style-name="T4"> otrzymuje uczeń, który wykazuje bardzo dobry tok myślenia. Uzyskał od 98% do100% .</text:span></text:p>
            <text:p text:style-name="P27"/>
          </table:table-cell>
        </table:table-row>
        <table:table-row table:style-name="Tabela1.2">
          <table:table-cell table:style-name="Tabela1.A1" office:value-type="string">
            <text:p text:style-name="P26">Bardzo dobrze-5</text:p>
            <text:p text:style-name="P26"/>
          </table:table-cell>
          <table:table-cell table:style-name="Tabela1.A1" office:value-type="string">
            <text:p text:style-name="P27">Uczeń pracuje samodzielnie, sprawnie korzysta ze zdobytych wiadomości w typowych sytuacjach, rozwiązuje w praktyce typowe i nietypowe <text:s/>zadania i problemy, a wskazane błędy potrafi poprawić.</text:p>
          </table:table-cell>
          <table:table-cell table:style-name="Tabela1.C3" office:value-type="string">
            <text:p text:style-name="P29"><text:span text:style-name="T2">Bardzo dobrze</text:span><text:span text:style-name="T4"> otrzymuje uczeń, który wykazuje bardzo dobry tok myślenia. Uzyskał 97% - 89% <text:s/>wszystkich punktów .</text:span></text:p>
            <text:p text:style-name="P27"/>
            <text:p text:style-name="P27"/>
          </table:table-cell>
        </table:table-row>
        <table:table-row table:style-name="Tabela1.2">
          <table:table-cell table:style-name="Tabela1.A1" office:value-type="string">
            <text:p text:style-name="P26">Dobrze-4</text:p>
            <text:p text:style-name="P26"/>
          </table:table-cell>
          <table:table-cell table:style-name="Tabela1.A1" office:value-type="string">
            <text:p text:style-name="P27">Uczeń stosuje zdobyte wiadomości <text:line-break/>i zazwyczaj samodzielnie rozwiązuje zadania o średnim poziomie trudności. Przy trudniejszych wymaga pomocy nauczyciela</text:p>
          </table:table-cell>
          <table:table-cell table:style-name="Tabela1.C3" office:value-type="string">
            <text:p text:style-name="P29"><text:span text:style-name="T2">Dobrze </text:span><text:span text:style-name="T4">otrzymuje uczeń, który wykonał pracę samodzielnie i popełnił niewielką ilość błędów. Uczeń musi uzyskać 88% - 70% wszystkich punktów.</text:span></text:p>
            <text:p text:style-name="P28"/>
          </table:table-cell>
        </table:table-row>
        <table:table-row table:style-name="Tabela1.5">
          <table:table-cell table:style-name="Tabela1.A1" office:value-type="string">
            <text:p text:style-name="P26">Postaraj się-3</text:p>
            <text:p text:style-name="P26"/>
          </table:table-cell>
          <table:table-cell table:style-name="Tabela1.A1" office:value-type="string">
            <text:p text:style-name="P27">Uczeń przyswoił część wiadomości <text:line-break/>i zdobył niektóre umiejętności objęte programem nauczania oraz stara się je zastosować w typowych sytuacjach. Samodzielnie wykonuje t zadania o niewielkim stopniu trudności. Wymaga częstej pomocy <text:line-break/>i dodatkowych wskazówek nauczyciela. </text:p>
            <text:p text:style-name="P27"/>
          </table:table-cell>
          <table:table-cell table:style-name="Tabela1.C3" office:value-type="string">
            <text:p text:style-name="P29"><text:span text:style-name="T2">Postaraj się</text:span><text:span text:style-name="T4"> otrzymuje uczeń, który wykonał pracę przy niewielkiej pomocy nauczyciela. Uczeń musi uzyskać 69 - 50 % wszystkich punktów.</text:span></text:p>
            <text:p text:style-name="P27"/>
          </table:table-cell>
        </table:table-row>
        <table:table-row table:style-name="Tabela1.6">
          <table:table-cell table:style-name="Tabela1.A1" office:value-type="string">
            <text:p text:style-name="P26">Poćwicz jeszcze-2</text:p>
            <text:p text:style-name="P26"/>
          </table:table-cell>
          <table:table-cell table:style-name="Tabela1.A1" office:value-type="string">
            <text:p text:style-name="P27">Uczeń ma duże problemy z przyswajaniem wiedzy i umiejętności. Nie pracuje samodzielnie. Wymaga wsparcia i pomocy ze strony nauczyciela.</text:p>
          </table:table-cell>
          <table:table-cell table:style-name="Tabela1.C3" office:value-type="string">
            <text:p text:style-name="P29"><text:span text:style-name="T2">Poćwicz jeszcze </text:span><text:span text:style-name="T4">uzyskuje uczeń, który popełnia liczne błędy, potrzebuje pomocy nauczyciela. Uczeń musi uzyskać 49 - 30% wszystkich punktów.</text:span></text:p>
            <text:p text:style-name="P27"/>
          </table:table-cell>
        </table:table-row>
        <text:soft-page-break/>
        <table:table-row table:style-name="Tabela1.6">
          <table:table-cell table:style-name="Tabela1.A1" office:value-type="string">
            <text:p text:style-name="P26">Pracuj więcej-1</text:p>
          </table:table-cell>
          <table:table-cell table:style-name="Tabela1.A1" office:value-type="string">
            <text:p text:style-name="P27">Uczeń nie przyswaja wiedzy i umiejętności. Pracuje tylko z pomocą nauczyciela. Wymaga ciągłego wsparcia ze strony nauczyciela.</text:p>
          </table:table-cell>
          <table:table-cell table:style-name="Tabela1.C3" office:value-type="string">
            <text:p text:style-name="P29"><text:span text:style-name="T2">Pracuj więcej </text:span><text:span text:style-name="T5">uzyskuje uczeń, który pracuje tylko z pomocą nauczyciela. Uczeń uzyskuje 29%-0% wszystkich punktów.</text:span></text:p>
            <text:p text:style-name="P27">.</text:p>
          </table:table-cell>
        </table:table-row>
      </table:table>
      <text:p text:style-name="P3"/>
      <text:p text:style-name="P4"/>
      <text:p text:style-name="P8">IV. Zasady poprawiania ocen.</text:p>
      <text:p text:style-name="P8"/>
      <text:p text:style-name="P12">1. Każdy uczeń ma prawo do poprawy oceny „pracuj więcej-1” według następujących zasad:</text:p>
      <text:p text:style-name="P12"/>
      <text:list xml:id="list4110442161" text:style-name="WW8Num7">
        <text:list-item>
          <text:p text:style-name="P13">sprawdziany miesięczne- w ciągu 2 tygodni od daty otrzymania,</text:p>
        </text:list-item>
        <text:list-item>
          <text:p text:style-name="P13">dyktanda-w ciągu tygodnia od daty otrzymania.</text:p>
        </text:list-item>
      </text:list>
      <text:p text:style-name="P8"/>
      <text:p text:style-name="P12">2.Uczniowie mają możliwość poprawy dyktanda na ocenę „ poćwicz jeszcze-2” poprzez samodzielne sprawdzenie ze <text:s/>wzorem, poprawę błędów przez wytarcie i bezbłędne zapisanie i przepisanie tekstu dyktanda. </text:p>
      <text:p text:style-name="P12"/>
      <text:p text:style-name="P8">V. Dostosowanie wymagań edukacyjnych dla uczniów z opinią wydaną przez PPP.</text:p>
      <text:p text:style-name="P8"/>
      <text:p text:style-name="P12">W stosunku do uczniów z dostosowaniem wymagań edukacyjnych stosowane są następujące ułatwienia:</text:p>
      <text:p text:style-name="P12"/>
      <text:p text:style-name="P12">1.Uczniowie mogą zdobyć mniej punktów, aby uzyskać ocenę <text:s/>„poćwicz jeszcze” ze sprawdzianów zintegrowanych:</text:p>
      <text:p text:style-name="P12"/>
      <text:p text:style-name="P12">Kryteria oceny:</text:p>
      <text:p text:style-name="P12">85%-bardzo dobrze</text:p>
      <text:p text:style-name="P12">65%-dobrze</text:p>
      <text:p text:style-name="P12">45%-postaraj się</text:p>
      <text:p text:style-name="P12">23%-poćwicz jeszcze</text:p>
      <text:p text:style-name="P11"/>
      <text:p text:style-name="P12">2.Tolerancja błędów językowych, ortograficznych i interpunkcyjnych przy ocenianiu prac i ćwiczeń redakcyjnych wynosi 50% więcej pod warunkiem spełnienia kryterium długości pracy.</text:p>
      <text:p text:style-name="P8"/>
      <text:p text:style-name="P39"><text:span text:style-name="T5">3.Nauczyciel <text:s/>przy ocenianiu uczniów uwzględnia</text:span><text:span text:style-name="T4"> indywidualne możliwości edukacyjne każdego ucznia, jego zaangażowanie, wkład pracy, systematyczność oraz informacje zawarte w opinii PPP.</text:span></text:p>
      <text:p text:style-name="P40"/>
      <text:p text:style-name="P30">4.Uczniowie z dysfunkcjami oceniani są wg odrębnych zasad zalecanych przez Poradnię Psychologiczno- Pedagogiczną.</text:p>
      <text:p text:style-name="P12"/>
      <text:p text:style-name="P12"/>
      <text:p text:style-name="P19"><text:span text:style-name="T2">V. Ustalenia końcowe</text:span><text:span text:style-name="T5">.</text:span></text:p>
      <text:p text:style-name="P12"/>
      <text:p text:style-name="P12">1.Oceniamy:</text:p>
      <text:list xml:id="list3642622353" text:style-name="WW8Num6">
        <text:list-item>
          <text:p text:style-name="P14">systematycznie</text:p>
        </text:list-item>
        <text:list-item>
          <text:p text:style-name="P14">rzetelnie <text:s text:c="17"/></text:p>
        </text:list-item>
        <text:list-item>
          <text:p text:style-name="P14">sprawiedliwie</text:p>
        </text:list-item>
      </text:list>
      <text:p text:style-name="P31"/>
      <text:p text:style-name="P12">2. Oceny są jawne.</text:p>
      <text:p text:style-name="P12"/>
      <text:p text:style-name="P12"><text:soft-page-break/>3.Uczeń ma prawo dwukrotnie w ciągu semestru zgłosić nieprzygotowanie do zajęć przed ich rozpoczęciem, np:</text:p>
      <text:list xml:id="list2645996597" text:style-name="WW8Num2">
        <text:list-item>
          <text:p text:style-name="P15">brak pracy domowej</text:p>
        </text:list-item>
        <text:list-item>
          <text:p text:style-name="P15">brak zeszytu</text:p>
        </text:list-item>
        <text:list-item>
          <text:p text:style-name="P15">brak potrzebnych pomocy do lekcji</text:p>
        </text:list-item>
        <text:list-item>
          <text:p text:style-name="P15">niegotowość do odpowiedzi</text:p>
        </text:list-item>
      </text:list>
      <text:p text:style-name="P31"/>
      <text:p text:style-name="P12">4. Przygotowanie do zajęć jest systematycznie monitorowane przez nauczyciela za pomocą opracowanej „Tabelki odrabiania prac domowych”.</text:p>
      <text:p text:style-name="P12"/>
      <text:p text:style-name="P19"><text:span text:style-name="T6">VI. Spos</text:span><text:span text:style-name="T7">oby</text:span><text:span text:style-name="T6"> monitorowania </text:span><text:span text:style-name="T7">i sprawdzania wiedzy i postęp</text:span><text:span text:style-name="T8">ó</text:span><text:span text:style-name="T7">w </text:span><text:span text:style-name="T8"><text:s/>ucznió</text:span><text:span text:style-name="T7">w w kształceniu na odległość.</text:span></text:p>
      <text:p text:style-name="P8"/>
      <text:p text:style-name="P32"><text:span text:style-name="T9"><text:s text:c="4"/></text:span><text:span text:style-name="T10">1. Postępy uczniów będą monitorowane poprzez obserwacje aktywności uczniów w czasie spotkań on-line <text:s text:c="3"/>oraz udzielanie ustnej lub pisemnej informacji zwrotnej (komentarza)do :</text:span></text:p>
      <text:p text:style-name="P32"><text:span text:style-name="T9"><text:s text:c="4"/></text:span><text:span text:style-name="T10">1) odpowiedzi ustnych w czasie zajęć on-line lub w trakcie rozmów telefonicznych, <text:s/></text:span></text:p>
      <text:p text:style-name="P32"><text:span text:style-name="T9"><text:s text:c="4"/></text:span><text:span text:style-name="T10">2) wypowiedzi uczniów na czacie tekstowym, na forum dyskusyjnym, </text:span></text:p>
      <text:p text:style-name="P32"><text:span text:style-name="T9"><text:s text:c="4"/></text:span><text:span text:style-name="T10">3) wypowiedzi uczniów w czasie wideokonferencji/webinariów i innych form komunikowania się on-line.</text:span></text:p>
      <text:p text:style-name="P32"><text:span text:style-name="T9"><text:s text:c="4"/></text:span><text:span text:style-name="T10">4) zadań i prac przesłanych do nauczyciela droga elektroniczną.</text:span></text:p>
      <text:p text:style-name="P32"><text:span text:style-name="T9"><text:s text:c="4"/></text:span><text:span text:style-name="T10">2. Weryfikacja wiedzy i umiejętności uczniów będzie odbywała się poprzez ocenianie bieżące:</text:span></text:p>
      <text:p text:style-name="P32"><text:span text:style-name="T9"><text:s text:c="4"/></text:span><text:span text:style-name="T10">1) odpowiedzi ustnych w czasie zajęć on-line lub w trakcie rozmów telefonicznych, <text:s/></text:span></text:p>
      <text:p text:style-name="P32"><text:span text:style-name="T9"><text:s text:c="4"/></text:span><text:span text:style-name="T10">2) wypowiedzi uczniów na czacie tekstowym, na forum dyskusyjnym, <text:s/></text:span></text:p>
      <text:p text:style-name="P32"><text:span text:style-name="T9"><text:s text:c="4"/></text:span><text:span text:style-name="T10">3) wypowiedzi uczniów w czasie wideokonferencji/webinariów i innych form komunikowania się on-line,</text:span></text:p>
      <text:p text:style-name="P32"><text:span text:style-name="T9"><text:s text:c="4"/></text:span><text:span text:style-name="T10">4) wykonanych w domu zadań zleconych przez nauczyciela, przesłanych mailem lub inną drogą elektroniczną,</text:span></text:p>
      <text:p text:style-name="P33">5) testy, quizy, sprawdziany on-line udostępnione na platformie np. e.podręczniki, teems.</text:p>
      <text:p text:style-name="P35">3.Wszystkie formy zaplanowane przez nauczyciela są obowiązkowe, co oznacza, że uczeń musi posiadać z nich ocenę. Brak przesłanego zadania w wyznaczonym terminie określa się jako bz. Termin wysłania prac nauczyciel ustala z uczniami na bieżąco <text:s/>w zależności od rodzaju pracy.</text:p>
      <text:p text:style-name="P34"/>
      <text:p text:style-name="P35">4. Uczeń, który nie weźmie udziału w teście sprawdzającym wiedzę (kartkówka, sprawdzian) zobowiązany jest do napisania testu w ustalonym terminie przez nauczyciela.</text:p>
      <text:p text:style-name="P36"/>
      <text:p text:style-name="P35">5. Oceny wystawiane są zgodnie z obowiązującym w szkole systemem , a oceny cząstkowe zgodnie z obowiązującym WSO.</text:p>
      <text:p text:style-name="P37"/>
      <text:p text:style-name="P20"/>
      <text:p text:style-name="P20"/>
      <text:p text:style-name="P20"/>
      <text:p text:style-name="P20"/>
      <text:p text:style-name="P21"/>
      <text:p text:style-name="P22"/>
      <text:p text:style-name="P22"/>
      <text:p text:style-name="P22"/>
      <text:p text:style-name="P22"/>
      <text:p text:style-name="P23">Dzbenin, dnia 03.09.2019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he new roman" svg:font-family="'The new roman'"/>
    <style:font-face style:name="Wingdings-Regular" svg:font-family="Wingdings-Regular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6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ryteria oceniania postępów uczniów klas I – III</dc:title>
    <meta:initial-creator>Basia</meta:initial-creator>
    <meta:creation-date>2019-09-07T08:06:00</meta:creation-date>
    <dc:date>2021-04-16T17:34:42.659000000</dc:date>
    <meta:print-date>1995-11-21T17:41:00</meta:print-date>
    <meta:editing-cycles>5</meta:editing-cycles>
    <meta:editing-duration>PT8M57S</meta:editing-duration>
    <meta:document-statistic meta:table-count="1" meta:image-count="0" meta:object-count="0" meta:page-count="5" meta:paragraph-count="134" meta:word-count="1200" meta:character-count="9044" meta:non-whitespace-character-count="7795"/>
    <meta:generator>LibreOffice/7.0.3.1$Windows_X86_64 LibreOffice_project/d7547858d014d4cf69878db179d326fc3483e082</meta:generator>
  </office:meta>
</office:document-meta>
</file>