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umanist521PL-Roman" svg:font-family="Humanist521PL-Roman, 'MS Mincho'"/>
    <style:font-face style:name="Lohit Devanagari1" svg:font-family="'Lohit Devanagari'"/>
    <style:font-face style:name="Lucida Sans1" svg:font-family="'Lucida Sans'" style:font-family-generic="swiss"/>
    <style:font-face style:name="Calibri2" svg:font-family="Calibri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200%" fo:text-align="center" style:justify-single-word="false"/>
      <style:text-properties fo:font-size="35pt" fo:font-weight="bold" style:font-size-asian="35pt" style:font-weight-asian="bold" style:font-weight-complex="bold"/>
    </style:style>
    <style:style style:name="P2" style:family="paragraph" style:parent-style-name="Heading_20_3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List_20_Paragraph" style:list-style-name="WW8Num5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List_20_Paragraph" style:list-style-name="WW8Num6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List_20_Paragraph" style:list-style-name="WW8Num6">
      <style:paragraph-properties fo:margin-top="0cm" fo:margin-bottom="0cm" style:contextual-spacing="false" fo:line-height="100%" fo:text-align="justify" style:justify-single-word="false"/>
      <style:text-properties style:font-name-complex="Calibri2"/>
    </style:style>
    <style:style style:name="P7" style:family="paragraph" style:parent-style-name="List_20_Paragraph" style:list-style-name="WW8Num4">
      <style:paragraph-properties fo:margin-top="0cm" fo:margin-bottom="0cm" style:contextual-spacing="false" fo:line-height="100%" fo:text-align="justify" style:justify-single-word="false"/>
      <style:text-properties style:font-name-complex="Calibri2"/>
    </style:style>
    <style:style style:name="P8" style:family="paragraph" style:parent-style-name="List_20_Paragraph" style:list-style-name="WW8Num4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P9" style:family="paragraph" style:parent-style-name="List_20_Paragraph">
      <style:paragraph-properties fo:margin-left="1.88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font-name-complex="Calibri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200%" fo:text-align="center" style:justify-single-word="false" style:text-autospace="none"/>
      <style:text-properties fo:text-transform="uppercase" fo:color="#000000" loext:opacity="100%" fo:font-size="35pt" fo:font-weight="bold" style:font-name-asian="Humanist521PL-Roman" style:font-size-asian="35pt" style:font-weight-asian="bold" style:font-size-complex="12.5pt" style:font-weight-complex="bold"/>
    </style:style>
    <style:style style:name="P20" style:family="paragraph" style:parent-style-name="Standard">
      <style:paragraph-properties style:text-autospace="none"/>
      <style:text-properties fo:text-transform="uppercase" fo:color="#000000" loext:opacity="100%" fo:font-size="30pt" style:font-name-asian="Humanist521PL-Roman" style:font-size-asian="30pt" style:font-size-complex="12.5pt"/>
    </style:style>
    <style:style style:name="P21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fo:font-size="14pt" fo:font-weight="bold" style:font-name-asian="Humanist521PL-Roman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2.223cm" fo:text-align="end" style:justify-single-word="false" fo:text-indent="0cm" style:auto-text-indent="false" style:text-autospace="none"/>
      <style:text-properties fo:text-transform="uppercase"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P29" style:family="paragraph" style:parent-style-name="Standard">
      <style:paragraph-properties fo:margin-left="0cm" fo:margin-right="2.223cm" fo:text-align="center" style:justify-single-word="false" fo:text-indent="0cm" style:auto-text-indent="false" style:text-autospace="none"/>
      <style:text-properties fo:text-transform="uppercase"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P30" style:family="paragraph" style:parent-style-name="Standard">
      <style:paragraph-properties fo:margin-left="0cm" fo:margin-right="2.223cm" fo:text-align="end" style:justify-single-word="false" fo:text-indent="0cm" style:auto-text-indent="false" style:text-autospace="none"/>
      <style:text-properties fo:text-transform="uppercase" fo:color="#000000" loext:opacity="100%" fo:font-size="20pt" fo:font-weight="bold" style:font-name-asian="Humanist521PL-Roman" style:font-size-asian="20pt" style:font-weight-asian="bold" style:font-size-complex="20pt" style:font-weight-complex="bold"/>
    </style:style>
    <style:style style:name="P31" style:family="paragraph" style:parent-style-name="Standard">
      <style:paragraph-properties fo:margin-left="0.25cm" fo:margin-right="0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complex="10pt"/>
    </style:style>
    <style:style style:name="T7" style:family="text">
      <style:text-properties fo:font-weight="bold" style:font-weight-asian="bold" style:font-name-complex="Calibri2" style:font-weight-complex="bold"/>
    </style:style>
    <style:style style:name="T8" style:family="text">
      <style:text-properties fo:text-transform="uppercase"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T9" style:family="text">
      <style:text-properties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T10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11" style:family="text">
      <style:text-properties style:font-name-complex="Calibri2"/>
    </style:style>
    <style:style style:name="T12" style:family="text">
      <style:text-properties style:font-name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209"/></text:p>
      <text:p text:style-name="P16"/>
      <text:h text:style-name="P1" text:outline-level="1">PRZEDMIOTOWY SYSTEM OCENIANIA Z</text:h>
      <text:h text:style-name="P1" text:outline-level="1">JĘZYKA ANGIELSKIEGO</text:h>
      <text:p text:style-name="P19">dla klas 4-8</text:p>
      <text:p text:style-name="P20"/>
      <text:p text:style-name="P20"/>
      <text:p text:style-name="P20"/>
      <text:p text:style-name="P30"/>
      <text:p text:style-name="P30"/>
      <text:p text:style-name="P28"/>
      <text:p text:style-name="P29"/>
      <text:p text:style-name="P21"/>
      <text:p text:style-name="P23"><text:span text:style-name="T8">02.09.2019 </text:span><text:span text:style-name="T9">r</text:span><text:span text:style-name="T8">.</text:span></text:p>
      <text:p text:style-name="P22">(z późniejszymi zmianami)</text:p>
      <text:p text:style-name="P24"/>
      <text:p text:style-name="P24"/>
      <text:p text:style-name="P24"/>
      <text:p text:style-name="P24"/>
      <text:p text:style-name="P24"><text:soft-page-break/></text:p>
      <text:p text:style-name="P24">PRZEDMIOTOWY SYSTEM OCENIANIA Z JĘZYKA ANGIELSKIEGO –</text:p>
      <text:p text:style-name="P27">Szkoła Podstawowa im. Mieczysława Czychowskiego w Dzbeninie, klasy IV - VIII</text:p>
      <text:p text:style-name="P17"/>
      <text:p text:style-name="P26">Podstawa prawna do opracowania Przedmiotowego Systemu Oceniania:</text:p>
      <text:p text:style-name="P15"/>
      <text:list xml:id="list2953787587" text:style-name="WW8Num3">
        <text:list-item>
          <text:p text:style-name="P11">Rozporządzenie MEN z dnia 22.02.2019r. w sprawie oceniania, klasyfikowania i promowania uczniów i słuchaczy w szkołach publicznych,</text:p>
        </text:list-item>
        <text:list-item>
          <text:p text:style-name="P11">Zasady Wewnątrzszkolnego Oceniania Uczniów</text:p>
        </text:list-item>
      </text:list>
      <text:p text:style-name="P10"><text:s text:c="3"/></text:p>
      <text:p text:style-name="P10">Nauczanie języka angielskiego w Szkole Podstawowej im. Mieczysława Czychowskiego w Dzbeninie w klasach IV – VIII odbywa się według<text:span text:style-name="T1"> </text:span>programu wydawnictwa Oxford University Press oraz Nowa Era.</text:p>
      <text:p text:style-name="P14"/>
      <text:p text:style-name="P10">Program realizowany będzie w następującym wymiarze:</text:p>
      <text:p text:style-name="P14"/>
      <text:p text:style-name="P10">klasa IV - 3 godziny tygodniowo</text:p>
      <text:p text:style-name="P14"/>
      <text:p text:style-name="P10">klasa V - 3 godziny tygodniowo</text:p>
      <text:p text:style-name="P14"/>
      <text:p text:style-name="P10">klasa VI - 3 godziny tygodniowo</text:p>
      <text:p text:style-name="P10"/>
      <text:p text:style-name="P10">klasa VII - 3 godziny tygodniowo</text:p>
      <text:p text:style-name="P10"/>
      <text:p text:style-name="P10">klasa VIII – 3 godziny tygodniowo</text:p>
      <text:p text:style-name="P14"/>
      <text:p text:style-name="P14"/>
      <text:h text:style-name="P2" text:outline-level="3">KONTRAKT Z UCZNIAMI</text:h>
      <text:p text:style-name="P14"/>
      <text:list xml:id="list2928013345" text:style-name="WW8Num2">
        <text:list-item>
          <text:p text:style-name="P13">Każdy uczeń jest oceniany zgodnie z zasadami sprawiedliwości,</text:p>
        </text:list-item>
        <text:list-item>
          <text:p text:style-name="P13">Ocenie podlegają wszystkie wymienione formy aktywności ucznia,</text:p>
        </text:list-item>
        <text:list-item>
          <text:p text:style-name="P12"><text:s/>Prace klasowe, sprawdziany oraz zapowiadane kartkówki są obowiązkowe,</text:p>
        </text:list-item>
        <text:list-item>
          <text:p text:style-name="P12"><text:s/>Prace klasowe oraz sprawdziany są zapowiadane z co najmniej tygodniowym</text:p>
        </text:list-item>
      </text:list>
      <text:p text:style-name="P31"><text:s/>wyprzedzeniem i podawany jest zakres sprawdzanych umiejętności i</text:p>
      <text:list xml:id="list205254469194183" text:continue-numbering="true" text:style-name="WW8Num2">
        <text:list-item>
          <text:p text:style-name="P12"><text:s/>Kartkówki nie muszą być zapowiadane,</text:p>
        </text:list-item>
        <text:list-item>
          <text:p text:style-name="P12"><text:s/>Uczeń ma prawo poprawić każdą ocenę z pracy klasowej, wypowiedzi ustnej lub <text:s text:c="5"/>kartkówki. Poprawa jest dobrowolna i odbywa się w ciągu dwóch tygodni od daty <text:s text:c="2"/>otrzymania. Ocenę poprawiamy tylko raz,</text:p>
        </text:list-item>
      </text:list>
      <text:p text:style-name="P10"><text:s text:c="3"/>7. <text:s text:c="3"/>Uczeń, który opuścił lekcje, ma obowiązek nadrobić braki w</text:p>
      <text:p text:style-name="P10"><text:s text:c="10"/>wiadomościach, zapisach lekcyjnych i pracach domowych w</text:p>
      <text:p text:style-name="P10"><text:s text:c="10"/>ćwiczeniach lub zeszytach,</text:p>
      <text:p text:style-name="P10"><text:s text:c="4"/>8. <text:s text:c="2"/>Uczeń ma prawo do dwukrotnego w ciągu semestru zgłoszenia</text:p>
      <text:p text:style-name="P10"><text:s text:c="10"/>nieprzygotowania do lekcji, za wyjątkiem wcześniej zapowiedzianych</text:p>
      <text:p text:style-name="P10"><text:s text:c="10"/>prac klasowych, sprawdzianów oraz kartkówek. Uczeń zgłasza nieprzygotowanie</text:p>
      <text:p text:style-name="P10"><text:s text:c="10"/>przed rozpoczęciem lekcji. Przez nieprzygotowanie do lekcji</text:p>
      <text:p text:style-name="P10"><text:s text:c="10"/>rozumiemy: brak pracy domowej, niegotowość do odpowiedzi, brak</text:p>
      <text:p text:style-name="P10"><text:s text:c="10"/>pomocy potrzebnych do lekcji,</text:p>
      <text:p text:style-name="P10"><text:s text:c="5"/>9. <text:s/>Wszystkie sprawy sporne, nieujęte w PSO, rozstrzygane będą</text:p>
      <text:p text:style-name="P10"><text:s text:c="9"/>zgodnie ze ZWOU oraz rozporządzeniami MEN.</text:p>
      <text:p text:style-name="P14"/>
      <text:h text:style-name="P3" text:outline-level="3"/>
      <text:h text:style-name="P2" text:outline-level="3">OBSZARY AKTYWNOŚCI PODLEGAJĄCE OCENIANIU</text:h>
      <text:p text:style-name="P10"/>
      <text:p text:style-name="P10">- odpowiedź ustna,</text:p>
      <text:p text:style-name="P10">- sprawdziany i prace klasowe,</text:p>
      <text:p text:style-name="P10"><text:soft-page-break/>- czytanie na głos,</text:p>
      <text:p text:style-name="P10">- aktywność na lekcji,</text:p>
      <text:p text:style-name="P10">- kartkówki,</text:p>
      <text:p text:style-name="P10">- praca domowa,</text:p>
      <text:p text:style-name="P10">- praca dodatkowa,</text:p>
      <text:p text:style-name="P10">- * prowadzenie zeszytu przedmiotowego.</text:p>
      <text:p text:style-name="P10">* utrudnione podczas nauczania zdalnego.</text:p>
      <text:p text:style-name="P10"/>
      <text:p text:style-name="P17">AKTYWNOŚĆ I PRACA UCZNIA NA LEKCJI</text:p>
      <text:p text:style-name="P17"/>
      <text:p text:style-name="P10">- Plus uczeń może uzyskać m.in. za samodzielne wykonanie krótkiej pracy na lekcji, krótką prawidłową odpowiedź ustną, aktywną pracę w grupie, pomoc koleżeńską na lekcji przy rozwiązaniu problemu. </text:p>
      <text:p text:style-name="P10">- Minus uczeń może uzyskać m.in. za brak przygotowania do lekcji, brak zaangażowania na lekcji,</text:p>
      <text:p text:style-name="P10">- Sposób przeliczania plusów i minusów na oceny – za 5 plusów uczeń otrzymuje ocenę bardzo dobrą, za 5 minusów – ocenę niedostateczną.</text:p>
      <text:p text:style-name="P17"/>
      <text:p text:style-name="P17"/>
      <text:h text:style-name="P2" text:outline-level="3">WYSTAWIANIE OCEN KLASYFIKACYJNYCH</text:h>
      <text:p text:style-name="P14"/>
      <text:p text:style-name="P10">Przy wystawianiu ocen klasyfikacyjnych nauczyciel bierze pod uwagę średnią ocen z wyżej wymienionych obszarów aktywności oraz postępy ucznia i wkład pracy w stosunku do zdolności i warunków domowych.</text:p>
      <text:p text:style-name="P14"/>
      <text:p text:style-name="P14"/>
      <text:h text:style-name="Heading_20_4" text:outline-level="4">POWIADAMIANIE RODZICÓW O OCENACH ICH DZIECI</text:h>
      <text:p text:style-name="P14"/>
      <text:p text:style-name="P10">Powiadamianie rodziców odbywa się poprzez umożliwienie wglądu rodzicom do prac pisemnych, które uczeń zanosi do podpisu rodzicom i są one zwracane następnego dnia lub na następnych zajęciach, oraz poprzez pokazanie bieżących ocen na wywiadówkach. Każdy rodzic ma prawo rozmowy z nauczycielem.</text:p>
      <text:p text:style-name="P10"/>
      <text:p text:style-name="P10">* Podczas nauczania zdalnego nauczyciel omawia z uczniami ich pracę podczas zajęć online oraz na prośbę rodziców wysyła im drogą mailową komentarz do pracy klasowej / kartkówki.</text:p>
      <text:p text:style-name="P14"/>
      <text:p text:style-name="P14"/>
      <text:p text:style-name="P25">Prace klasowe, sprawdziany i kartkówki.</text:p>
      <text:p text:style-name="P14"/>
      <text:p text:style-name="P10">Prace klasowe i kartkówki są oceniane punktowo, a punkty są</text:p>
      <text:p text:style-name="P10">przeliczane następująco:</text:p>
      <text:p text:style-name="P10"/>
      <text:p text:style-name="P10">98 % - 100 % - celujący</text:p>
      <text:p text:style-name="P10">89 % - <text:s text:c="2"/>97 % - bardzo dobry</text:p>
      <text:p text:style-name="P10">70 % - <text:s text:c="2"/>88 % - dobry</text:p>
      <text:p text:style-name="P10">50 % - <text:s text:c="2"/>69 % - dostateczny</text:p>
      <text:p text:style-name="P10">30 % - <text:s text:c="2"/>49 % - dopuszczający</text:p>
      <text:p text:style-name="P10"><text:s text:c="2"/>0 % - <text:s text:c="2"/>29 % - niedostateczny</text:p>
      <text:p text:style-name="P10"/>
      <text:p text:style-name="P10">Prace klasowe oraz sprawdziany opatrzone są dodatkowo komentarzem oraz wynikiem procentowym. Przy pozostałych formach sprawdzania wiadomości i umiejętności stosuje się komentarz słowny.</text:p>
      <text:p text:style-name="P10"/>
      <text:p text:style-name="P26"/>
      <text:p text:style-name="P26"/>
      <text:p text:style-name="P10"><text:span text:style-name="T5">Symbole do komentarzy</text:span>:</text:p>
      <text:p text:style-name="P10"><text:soft-page-break/></text:p>
      <text:p text:style-name="P10">++ - to, co uczeń zrobił dobrze</text:p>
      <text:p text:style-name="P10">- <text:s/>- to, nad czym uczeń musi popracować</text:p>
      <text:p text:style-name="P10"><text:span text:style-name="T10">Δ</text:span><text:span text:style-name="T1">- </text:span>sposób poprawy tego, co uczeń zrobił źle.</text:p>
      <text:p text:style-name="P10"/>
      <text:p text:style-name="P17">DOSTOSOWANIE WYMAGAŃ EDUKACYJNYCH DLA UCZNIÓW Z OPINIĄ PPP</text:p>
      <text:p text:style-name="P17"/>
      <text:p text:style-name="P10">W stosunku do uczniów z dostosowaniem wymagań edukacyjnych (stwierdzone i zapisane w opinii wydanej przez poradnię psychologiczno-pedagogiczną), stosowane są następujące ułatwienia:</text:p>
      <text:p text:style-name="P17"/>
      <text:p text:style-name="P10">- Wyłączenie z oceny błędów ortograficznych, </text:p>
      <text:p text:style-name="P10">- Uwzględnienie w ocenie problemów z formą graficzną prac pisemnych, </text:p>
      <text:p text:style-name="P10">- Uczeń z dysleksją ma wydłużony czas pracy, </text:p>
      <text:p text:style-name="P10">- Kontrolowanie stopnia zrozumienia przeczytanych przez ucznia poleceń, </text:p>
      <text:p text:style-name="P10">- Sprawdzenie wiadomości powinno odbywać się często z krótszych partii materiału,</text:p>
      <text:p text:style-name="P10">- Dawanie zadania o łatwiejszym stopniu trudności,</text:p>
      <text:p text:style-name="P10">- Zestawianie zagadnień gramatycznych języka polskiego z zagadnieniami gramatycznymi charakterystycznymi dla języka angielskiego oraz porównywanie ich w celu przejrzystej prezentacji nowego materiału,</text:p>
      <text:p text:style-name="P10">- Zwiększona tolerancja na nietypowe zachowania podczas lekcji, </text:p>
      <text:p text:style-name="P10">- Aktywizowanie ucznia podczas zajęć,</text:p>
      <text:p text:style-name="P10">- Uwzględnianie indywidualnych wytycznych zawartych w opinii PPP.</text:p>
      <text:p text:style-name="P10"/>
      <text:p text:style-name="P18">SPOSOBY MONITOROWANIA I SPRAWDZANIA WIEDZY I POSTĘPÓW W KSZTAŁCENIU NA ODLEGŁOŚĆ</text:p>
      <text:p text:style-name="P18"/>
      <text:list xml:id="list1044480999" text:style-name="WW8Num5">
        <text:list-item>
          <text:p text:style-name="P4"><text:span text:style-name="T7">Postępy uczniów</text:span><text:span text:style-name="T11"> będą monitorowane poprzez obserwacje aktywności uczniów w czasie spotkań on-line oraz udzielanie ustnej lub pisemnej informacji zwrotnej (komentarza) do :</text:span></text:p>
        </text:list-item>
      </text:list>
      <text:list xml:id="list3997225526" text:style-name="WW8Num6">
        <text:list-item>
          <text:p text:style-name="P5"><text:bookmark text:name="_Hlk35802333"/><text:span text:style-name="T11">odpowiedzi ustnych w czasie </text:span><text:bookmark-start text:name="_Hlk35814759"/><text:span text:style-name="T11">zajęć on-line, <text:s/></text:span></text:p>
        </text:list-item>
        <text:list-item>
          <text:p text:style-name="P5"><text:span text:style-name="T11">wypowiedzi uczniów </text:span><text:bookmark-start text:name="_Hlk35805874"/><text:span text:style-name="T11">na czacie tekstowym, na forum dyskusyjnym, </text:span></text:p>
        </text:list-item>
        <text:list-item>
          <text:p text:style-name="P6">wypowiedzi uczniów w czasie wideokonferencji/webinariów i innych form komunikowania się on-line,</text:p>
        </text:list-item>
        <text:list-item>
          <text:p text:style-name="P6">zadań i prac przesłanych do nauczyciela droga elektroniczną.</text:p>
        </text:list-item>
      </text:list>
      <text:p text:style-name="P9"/>
      <text:list xml:id="list205253970048268" text:continue-list="list1044480999" text:style-name="WW8Num5">
        <text:list-item>
          <text:p text:style-name="P4"><text:bookmark-end text:name="_Hlk35814759"/><text:bookmark text:name="_Hlk358023331"/><text:bookmark-end text:name="_Hlk35805874"/><text:span text:style-name="T7">Weryfikacja </text:span><text:bookmark-start text:name="_Hlk35804298"/><text:span text:style-name="T7">wiedzy</text:span><text:span text:style-name="T11"> i umiejętności </text:span><text:bookmark-end text:name="_Hlk35804298"/><text:span text:style-name="T11">uczniów będzie odbywała się poprzez ocenianie bieżące:</text:span></text:p>
        </text:list-item>
      </text:list>
      <text:list xml:id="list2706717724" text:style-name="WW8Num4">
        <text:list-item>
          <text:p text:style-name="P7">odpowiedzi ustnych w czasie zajęć on-line, <text:s/></text:p>
        </text:list-item>
        <text:list-item>
          <text:p text:style-name="P7">wypowiedzi uczniów na czacie tekstowym, na forum dyskusyjnym, <text:s/></text:p>
        </text:list-item>
        <text:list-item>
          <text:p text:style-name="P7">wypowiedzi uczniów w czasie wideokonferencji/webinariów i innych form komunikowania się on-line,</text:p>
        </text:list-item>
        <text:list-item>
          <text:p text:style-name="P7">wykonanych w domu zadań zleconych przez nauczyciela, przesłanych mailem lub inną drogą elektroniczną,</text:p>
        </text:list-item>
        <text:list-item>
          <text:p text:style-name="P8">testy udostępnione na platformie Teams (kartkówki, prace klasowe).</text:p>
        </text:list-item>
      </text:list>
      <text:p text:style-name="P10"/>
      <text:p text:style-name="P32">Przedmiotowy System Oceniania opracowały: mgr Ewa Janiszewska</text:p>
      <text:p text:style-name="P33"><text:tab/><text:tab/><text:tab/><text:tab/><text:tab/><text:tab/> <text:s text:c="3"/>mgr Milena Ogonowska.</text:p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umanist521PL-Roman" svg:font-family="Humanist521PL-Roman, 'MS Mincho'"/>
    <style:font-face style:name="Lohit Devanagari1" svg:font-family="'Lohit Devanagari'"/>
    <style:font-face style:name="Lucida Sans1" svg:font-family="'Lucida Sans'" style:font-family-generic="swiss"/>
    <style:font-face style:name="Calibri2" svg:font-family="Calibri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2pt" fo:font-weight="normal" style:font-size-asian="12pt" style:font-weight-asian="normal" style:font-name-complex="Calibri2" style:font-family-complex="Calibri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alibri2" style:font-family-complex="Calibri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alibri2" style:font-family-complex="Calibri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meta:creation-date>2019-09-07T08:08:00</meta:creation-date>
    <dc:date>2021-04-26T20:39:45.553371200</dc:date>
    <meta:print-date>1995-11-21T17:41:00</meta:print-date>
    <meta:editing-cycles>14</meta:editing-cycles>
    <meta:editing-duration>PT29M51S</meta:editing-duration>
    <meta:document-statistic meta:table-count="0" meta:image-count="0" meta:object-count="0" meta:page-count="4" meta:paragraph-count="98" meta:word-count="873" meta:character-count="6488" meta:non-whitespace-character-count="5360"/>
    <meta:generator>LibreOffice/7.0.3.1$Windows_X86_64 LibreOffice_project/d7547858d014d4cf69878db179d326fc3483e082</meta:generator>
  </office:meta>
</office:document-meta>
</file>