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.5pt" fo:font-weight="normal" style:font-size-asian="14.5pt" style:font-weight-asian="normal" style:font-size-complex="14.5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.5pt" fo:font-weight="normal" style:font-size-asian="14.5pt" style:font-weight-asian="normal" style:font-size-complex="14.5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4.5pt" fo:font-weight="normal" style:font-size-asian="14.5pt" style:font-weight-asian="normal" style:font-size-complex="14.5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.5pt" fo:font-weight="normal" style:font-size-asian="14.5pt" style:font-weight-asian="normal" style:font-size-complex="14.5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4.5pt" fo:font-weight="normal" style:font-size-asian="14.5pt" style:font-weight-asian="normal" style:font-size-complex="14.5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4.5pt" fo:font-weight="bold" style:font-size-asian="14.5pt" style:font-weight-asian="bold" style:font-size-complex="14.5pt" style:font-weight-complex="bold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4.5pt" fo:font-weight="bold" style:font-size-asian="14.5pt" style:font-weight-asian="bold" style:font-size-complex="14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SZKOLNEGO KONKURSU <text:s text:c="18"/>NA LOGO SAMORZĄDU SZKOLNEGO <text:s text:c="21"/>ZESPOŁU SZKÓŁ W TUCHOMIU</text:p>
      <text:p text:style-name="P1"/>
      <text:p text:style-name="P1"/>
      <text:list xml:id="list33293995" text:style-name="L1">
        <text:list-header>
          <text:p text:style-name="P3"><text:span text:style-name="T1">I</text:span>. <text:s text:c="4"/><text:span text:style-name="T1"><text:s text:c="3"/>Organizator konkursu. </text:span></text:p>
          <text:p text:style-name="P3">1. Organizatorem konkursu na opracowanie logo SU jest Samorząd Uczniowski działający przy Zespole Szkół w Tuchomiu.</text:p>
        </text:list-header>
      </text:list>
      <text:p text:style-name="P2"/>
      <text:list xml:id="list33287012" text:style-name="L2">
        <text:list-item>
          <text:p text:style-name="P4"><text:span text:style-name="T1"><text:s/></text:span><text:s text:c="7"/><text:span text:style-name="T1">Cel i przedmiot konkursu.</text:span></text:p>
          <text:p text:style-name="P4">1. Celem konkursu jest wyłonienie najlepszego symbolu graficznego (LOGO) dla Samorządu Uczniowskiego w Tuchomiu. </text:p>
          <text:p text:style-name="P4">2. Logo wykorzystywane będzie przez SU do celów identyfikacyjnych, reklamowych, korespondencyjnych, promocyjnych, itp. </text:p>
          <text:p text:style-name="P4">3. Konkurs na LOGO trwa od dnia 12.12.2019 roku do dnia 27.01.2020 roku (poniedziałek po feriach zimowych). </text:p>
        </text:list-item>
      </text:list>
      <text:p text:style-name="P2"/>
      <text:list xml:id="list33272767" text:style-name="L3">
        <text:list-item>
          <text:p text:style-name="P7">Warunki uczestnictwa w konkursie.</text:p>
          <text:p text:style-name="P5">1. W konkursie mogą brać udział wszyscy uczniowie naszej szkoły. </text:p>
          <text:p text:style-name="P5">2. Projekty konkursowe zgłaszane do konkursu muszą być pracami indywidualnymi i autorskimi. W przypadku uznania pracy za plagiat uczestnik konkursu zastaje zdyskwalifikowany. </text:p>
          <text:p text:style-name="P5">3. Prace konkursowe należy składać zgodnie z wymaganiami zawartymi <text:s text:c="43"/>w regulaminie. </text:p>
          <text:p text:style-name="P5">4. Uczestnictwo w konkursie jest jednoznaczne z bezpłatnym zrzeczeniem się praw autorskich na rzecz Zespołu Szkół w Tuchomiu </text:p>
          <text:p text:style-name="P5">(przejście praw autorskich na Szkołę dotyczy wszystkich prac dostarczonych organizatorom konkursu). </text:p>
          <text:p text:style-name="P5">5. Osoby składające zgłoszenie w ramach konkursu tym samym wyrażają zgodę na przetwarzanie przez Organizatora swoich danych osobowych wyłącznie na potrzeby niniejszego konkursu. </text:p>
          <text:p text:style-name="P5">6. W sprawach nie objętych regulaminem decydują Organizatorzy. </text:p>
          <text:p text:style-name="P5">7. Uczestnictwo w konkursie jest równoznaczne z akceptacją powyższych warunków. </text:p>
        </text:list-item>
      </text:list>
      <text:p text:style-name="P2"/>
      <text:list xml:id="list33273420" text:style-name="L4">
        <text:list-item>
          <text:p text:style-name="P8">Forma prezentacji pracy konkursowej.</text:p>
          <text:p text:style-name="P6">1. Projekt znaku graficznego (LOGO) powinien nadawać się do różnorodnego wykorzystania : reklama, internet, pisma, ulotki. </text:p>
          <text:p text:style-name="P6">2. Prace należy wykonać ręcznie. Technika wykonania pracy jest dowolna (kredki, farby, wyklejanki, plastelina, inne). Projekty konkursowe muszą spełniać następujące warunki:</text:p>
          <text:p text:style-name="P6"><text:soft-page-break/>* Na formacie kartki A4 (format bloku rysunkowego) przedstawić znak mieszczący się tylko na tej stronie. </text:p>
          <text:p text:style-name="P6">* W swojej treści nie może zawierać elementów obraźliwych.</text:p>
          <text:p text:style-name="P6">* Każdy projekt może być przedstawiony w wersji kolorowej lub czarno – białej. </text:p>
          <text:p text:style-name="P6">3. Logo powinno charakteryzować się następującymi cechami :</text:p>
          <text:p text:style-name="P6">* Być czytelne i łatwe do zapamiętania. </text:p>
          <text:p text:style-name="P6">* Być łatwo identyfikowane z naszą szkołą, wzbudzać pozytywne emocje. </text:p>
          <text:p text:style-name="P6">* Powinno być proste pod względem graficznym i kolorystycznym. </text:p>
          <text:p text:style-name="P6">* Projekt nie może zawierać treści obraźliwych. <text:s/></text:p>
          <text:p text:style-name="P6">4. Praca może składać się elementu graficznego będącego symbolem lub też zawierać połączenie elementu graficznego i literowego. </text:p>
          <text:p text:style-name="P6">5. Logo nie powinno być skomplikowane pod względem graficznym <text:s text:c="24"/>i kolorystycznym. </text:p>
          <text:p text:style-name="P6">6. Prace należy składać w estetycznej formie, w kopercie opatrzonej hasłem konkursowym <text:span text:style-name="T2">„Konkurs na logo szkoły”</text:span>, przeźroczystej koszulce, <text:s text:c="34"/>w której uczestnik na pracy podaje swoje imię, nazwisko, klasę nazwisko wychowawcy. </text:p>
        </text:list-item>
        <text:list-item>
          <text:p text:style-name="P6">Miejsce i termin składania prac konkursowych – do dnia 27.01.2020 roku do Opiekunów SU lub wychowawców poszczególnych klas. Prace nadesłane po terminie nie będą oceniane. </text:p>
          <text:p text:style-name="P6">* Prace konkursowe nie spełniające wymagań, o których mowa <text:s text:c="29"/>w regulaminie konkursu , nie będą podlegały ocenie Komisji Konkursowej. </text:p>
          <text:p text:style-name="P6">* Organizator nie zwraca prac. Nadesłane prace będzie można zobaczyć na stelażach wystawionych na korytarzu Zespołu Szkół w Tuchomiu. </text:p>
        </text:list-item>
        <text:list-item>
          <text:p text:style-name="P6">Kryteria oceny prac konkursowych. </text:p>
          <text:p text:style-name="P6">Projekty Logo Samorządu Uczniowskiego oceniane będą zgodnie <text:s text:c="19"/>z następującymi kryteriami:</text:p>
          <text:p text:style-name="P6">* zgodność projektu z danymi naszej szkoły, </text:p>
          <text:p text:style-name="P6">* oryginalność znaku, łatwość jego zapamiętania, </text:p>
          <text:p text:style-name="P6">* czytelność i funkcjonalność projektu, </text:p>
          <text:p text:style-name="P6">* estetyka wykonania projektu. </text:p>
        </text:list-item>
        <text:list-item>
          <text:p text:style-name="P6">Ocena prac konkursowych. </text:p>
          <text:p text:style-name="P6">Zwycięska praca zostanie wybrana przez Komisję Konkursową, którą powołają organizatorzy konkursu. </text:p>
        </text:list-item>
        <text:list-item>
          <text:p text:style-name="P6">Rozstrzygnięcie konkursu. </text:p>
          <text:p text:style-name="P6">* W wyniku postępowania konkursowego Komisja Konkursowa wyłoni zwycięzcę konkursu. </text:p>
          <text:p text:style-name="P6">* Dla uczniów, których prace otrzymają II i III miejsca przewidziano również nagrody oraz dyplomy. </text:p>
          <text:p text:style-name="P6">* Planowane ogłoszenie wyników konkursu nastąpi na apelu po feriach zimowych oraz na stronie internetowej szkoły. <text:s/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oletta lipińska</meta:initial-creator>
    <meta:creation-date>2019-12-09T14:06:01.19</meta:creation-date>
    <dc:date>2019-12-10T08:32:12.75</dc:date>
    <dc:creator>wioletta lipińska</dc:creator>
    <meta:editing-duration>PT36M46S</meta:editing-duration>
    <meta:editing-cycles>2</meta:editing-cycles>
    <meta:generator>OpenOffice.org/3.3$Win32 OpenOffice.org_project/330m20$Build-9567</meta:generator>
    <meta:printed-by>wioletta lipińska</meta:printed-by>
    <meta:print-date>2019-12-10T08:29:32.42</meta:print-date>
    <meta:document-statistic meta:table-count="0" meta:image-count="0" meta:object-count="0" meta:page-count="2" meta:paragraph-count="45" meta:word-count="537" meta:character-count="4166"/>
  </office:meta>
</office:document-meta>
</file>