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Bookman Old Style1" svg:font-family="'Bookman Old Style'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Bookman Old Style2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font283" svg:font-family="font283" style:font-family-generic="system" style:font-pitch="variable"/>
  </office:font-face-decls>
  <office:automatic-styles>
    <style:style style:name="Tabela1" style:family="table">
      <style:table-properties style:width="16.018cm" fo:margin-left="0.097cm" fo:margin-top="0cm" fo:margin-bottom="0cm" table:align="left" style:writing-mode="lr-tb"/>
    </style:style>
    <style:style style:name="Tabela1.A" style:family="table-column">
      <style:table-column-properties style:column-width="3.334cm"/>
    </style:style>
    <style:style style:name="Tabela1.B" style:family="table-column">
      <style:table-column-properties style:column-width="3.286cm"/>
    </style:style>
    <style:style style:name="Tabela1.C" style:family="table-column">
      <style:table-column-properties style:column-width="3.284cm"/>
    </style:style>
    <style:style style:name="Tabela1.D" style:family="table-column">
      <style:table-column-properties style:column-width="6.11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D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D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font-name-asian="Arial1" style:font-size-asian="12pt" style:font-name-complex="Arial1" style:font-size-complex="12pt"/>
    </style:style>
    <style:style style:name="P8" style:family="paragraph" style:parent-style-name="Standard" style:list-style-name="WWNum29"/>
    <style:style style:name="P9" style:family="paragraph" style:parent-style-name="Standard">
      <style:paragraph-properties fo:line-height="150%"/>
    </style:style>
    <style:style style:name="P10" style:family="paragraph" style:parent-style-name="Standard" style:list-style-name="WWNum30"/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.353cm" loext:contextual-spacing="false"/>
    </style:style>
    <style:style style:name="P1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8" style:family="paragraph" style:parent-style-name="Standard">
      <style:paragraph-properties fo:margin-top="0cm" fo:margin-bottom="0.353cm" loext:contextual-spacing="false" fo:text-align="center" style:justify-single-word="false" style:snap-to-layout-grid="false"/>
    </style:style>
    <style:style style:name="P19" style:family="paragraph" style:parent-style-name="Standard">
      <style:paragraph-properties fo:margin-top="0cm" fo:margin-bottom="0.353cm" loext:contextual-spacing="false" style:snap-to-layout-grid="false"/>
    </style:style>
    <style:style style:name="P20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1" style:family="paragraph" style:parent-style-name="Standard" style:list-style-name="WWNum1">
      <style:paragraph-properties fo:margin-top="0cm" fo:margin-bottom="0cm" loext:contextual-spacing="false" fo:line-height="150%"/>
    </style:style>
    <style:style style:name="P22" style:family="paragraph" style:parent-style-name="Standard" style:list-style-name="WWNum25">
      <style:paragraph-properties fo:margin-top="0cm" fo:margin-bottom="0cm" loext:contextual-spacing="false" fo:line-height="150%" fo:text-align="justify" style:justify-single-word="false"/>
    </style:style>
    <style:style style:name="P23" style:family="paragraph" style:parent-style-name="Standard" style:list-style-name="WWNum25">
      <style:paragraph-properties fo:margin-top="0cm" fo:margin-bottom="0cm" loext:contextual-spacing="false" fo:line-height="150%"/>
    </style:style>
    <style:style style:name="P24" style:family="paragraph" style:parent-style-name="Standard" style:list-style-name="WWNum2">
      <style:paragraph-properties fo:margin-top="0cm" fo:margin-bottom="0cm" loext:contextual-spacing="false" style:line-height-at-least="0.176cm"/>
    </style:style>
    <style:style style:name="P25" style:family="paragraph" style:parent-style-name="Standard">
      <style:paragraph-properties fo:margin-top="0cm" fo:margin-bottom="0cm" loext:contextual-spacing="false" style:line-height-at-least="0.176cm" fo:orphans="0" fo:widows="0"/>
    </style:style>
    <style:style style:name="P26" style:family="paragraph" style:parent-style-name="Standard" style:list-style-name="WWNum3">
      <style:paragraph-properties fo:margin-top="0cm" fo:margin-bottom="0cm" loext:contextual-spacing="false" style:line-height-at-least="0.176cm" fo:orphans="0" fo:widows="0">
        <style:tab-stops>
          <style:tab-stop style:position="1.27cm"/>
        </style:tab-stops>
      </style:paragraph-properties>
    </style:style>
    <style:style style:name="P27" style:family="paragraph" style:parent-style-name="Standard" style:list-style-name="WWNum4">
      <style:paragraph-properties fo:margin-top="0cm" fo:margin-bottom="0cm" loext:contextual-spacing="false" style:line-height-at-least="0.176cm" fo:orphans="0" fo:widows="0">
        <style:tab-stops>
          <style:tab-stop style:position="1.27cm"/>
        </style:tab-stops>
      </style:paragraph-properties>
    </style:style>
    <style:style style:name="P28" style:family="paragraph" style:parent-style-name="Standard" style:list-style-name="WWNum5">
      <style:paragraph-properties fo:margin-top="0cm" fo:margin-bottom="0cm" loext:contextual-spacing="false" style:line-height-at-least="0.176cm" fo:orphans="0" fo:widows="0">
        <style:tab-stops>
          <style:tab-stop style:position="1.27cm"/>
        </style:tab-stops>
      </style:paragraph-properties>
    </style:style>
    <style:style style:name="P29" style:family="paragraph" style:parent-style-name="Standard" style:list-style-name="WWNum6">
      <style:paragraph-properties fo:margin-top="0cm" fo:margin-bottom="0cm" loext:contextual-spacing="false" style:line-height-at-least="0.176cm" fo:orphans="0" fo:widows="0">
        <style:tab-stops>
          <style:tab-stop style:position="1.27cm"/>
        </style:tab-stops>
      </style:paragraph-properties>
    </style:style>
    <style:style style:name="P30" style:family="paragraph" style:parent-style-name="Standard" style:list-style-name="WWNum7">
      <style:paragraph-properties fo:margin-top="0cm" fo:margin-bottom="0cm" loext:contextual-spacing="false" style:line-height-at-least="0.176cm" fo:orphans="0" fo:widows="0">
        <style:tab-stops>
          <style:tab-stop style:position="1.27cm"/>
        </style:tab-stops>
      </style:paragraph-properties>
    </style:style>
    <style:style style:name="P31" style:family="paragraph" style:parent-style-name="Standard" style:list-style-name="WWNum8">
      <style:paragraph-properties fo:margin-top="0cm" fo:margin-bottom="0cm" loext:contextual-spacing="false" style:line-height-at-least="0.176cm" fo:orphans="0" fo:widows="0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Num9">
      <style:paragraph-properties fo:margin-top="0cm" fo:margin-bottom="0cm" loext:contextual-spacing="false" style:line-height-at-least="0.176cm" fo:orphans="0" fo:widows="0">
        <style:tab-stops>
          <style:tab-stop style:position="1.27cm"/>
        </style:tab-stops>
      </style:paragraph-properties>
    </style:style>
    <style:style style:name="P33" style:family="paragraph" style:parent-style-name="Standard" style:list-style-name="WWNum10">
      <style:paragraph-properties fo:margin-top="0cm" fo:margin-bottom="0cm" loext:contextual-spacing="false" style:line-height-at-least="0.176cm" fo:orphans="0" fo:widows="0">
        <style:tab-stops>
          <style:tab-stop style:position="1.27cm"/>
        </style:tab-stops>
      </style:paragraph-properties>
    </style:style>
    <style:style style:name="P34" style:family="paragraph" style:parent-style-name="Standard" style:list-style-name="WWNum11">
      <style:paragraph-properties fo:margin-top="0cm" fo:margin-bottom="0cm" loext:contextual-spacing="false" style:line-height-at-least="0.176cm" fo:orphans="0" fo:widows="0">
        <style:tab-stops>
          <style:tab-stop style:position="1.27cm"/>
        </style:tab-stops>
      </style:paragraph-properties>
    </style:style>
    <style:style style:name="P35" style:family="paragraph" style:parent-style-name="Standard" style:list-style-name="WWNum12">
      <style:paragraph-properties fo:margin-top="0cm" fo:margin-bottom="0cm" loext:contextual-spacing="false" style:line-height-at-least="0.176cm" fo:orphans="0" fo:widows="0">
        <style:tab-stops>
          <style:tab-stop style:position="1.27cm"/>
        </style:tab-stops>
      </style:paragraph-properties>
    </style:style>
    <style:style style:name="P36" style:family="paragraph" style:parent-style-name="Standard" style:list-style-name="WWNum13">
      <style:paragraph-properties fo:margin-top="0cm" fo:margin-bottom="0cm" loext:contextual-spacing="false" style:line-height-at-least="0.176cm" fo:orphans="0" fo:widows="0">
        <style:tab-stops>
          <style:tab-stop style:position="1.27cm"/>
        </style:tab-stops>
      </style:paragraph-properties>
    </style:style>
    <style:style style:name="P37" style:family="paragraph" style:parent-style-name="Standard" style:list-style-name="WWNum14">
      <style:paragraph-properties fo:margin-top="0cm" fo:margin-bottom="0cm" loext:contextual-spacing="false" style:line-height-at-least="0.176cm" fo:orphans="0" fo:widows="0">
        <style:tab-stops>
          <style:tab-stop style:position="1.27cm"/>
        </style:tab-stops>
      </style:paragraph-properties>
    </style:style>
    <style:style style:name="P38" style:family="paragraph" style:parent-style-name="Standard" style:list-style-name="WWNum15">
      <style:paragraph-properties fo:margin-top="0cm" fo:margin-bottom="0cm" loext:contextual-spacing="false" style:line-height-at-least="0.176cm" fo:orphans="0" fo:widows="0">
        <style:tab-stops>
          <style:tab-stop style:position="1.27cm"/>
        </style:tab-stops>
      </style:paragraph-properties>
    </style:style>
    <style:style style:name="P39" style:family="paragraph" style:parent-style-name="Standard" style:list-style-name="WWNum16">
      <style:paragraph-properties fo:margin-top="0cm" fo:margin-bottom="0cm" loext:contextual-spacing="false" style:line-height-at-least="0.176cm" fo:orphans="0" fo:widows="0">
        <style:tab-stops>
          <style:tab-stop style:position="1.27cm"/>
        </style:tab-stops>
      </style:paragraph-properties>
    </style:style>
    <style:style style:name="P40" style:family="paragraph" style:parent-style-name="Standard" style:list-style-name="WWNum17">
      <style:paragraph-properties fo:margin-top="0cm" fo:margin-bottom="0cm" loext:contextual-spacing="false" style:line-height-at-least="0.176cm" fo:orphans="0" fo:widows="0">
        <style:tab-stops>
          <style:tab-stop style:position="1.27cm"/>
        </style:tab-stops>
      </style:paragraph-properties>
    </style:style>
    <style:style style:name="P41" style:family="paragraph" style:parent-style-name="Standard" style:list-style-name="WWNum18">
      <style:paragraph-properties fo:margin-top="0cm" fo:margin-bottom="0cm" loext:contextual-spacing="false" style:line-height-at-least="0.176cm" fo:orphans="0" fo:widows="0">
        <style:tab-stops>
          <style:tab-stop style:position="1.27cm"/>
        </style:tab-stops>
      </style:paragraph-properties>
    </style:style>
    <style:style style:name="P42" style:family="paragraph" style:parent-style-name="Standard" style:list-style-name="WWNum21">
      <style:paragraph-properties fo:margin-top="0cm" fo:margin-bottom="0cm" loext:contextual-spacing="false" style:line-height-at-least="0.176cm" fo:orphans="0" fo:widows="0">
        <style:tab-stops>
          <style:tab-stop style:position="1.27cm"/>
        </style:tab-stops>
      </style:paragraph-properties>
    </style:style>
    <style:style style:name="P43" style:family="paragraph" style:parent-style-name="Standard" style:list-style-name="WWNum19">
      <style:paragraph-properties fo:margin-top="0cm" fo:margin-bottom="0cm" loext:contextual-spacing="false" style:line-height-at-least="0.176cm" fo:orphans="0" fo:widows="0">
        <style:tab-stops>
          <style:tab-stop style:position="1.247cm"/>
        </style:tab-stops>
      </style:paragraph-properties>
    </style:style>
    <style:style style:name="P44" style:family="paragraph" style:parent-style-name="Standard" style:list-style-name="WWNum20">
      <style:paragraph-properties fo:margin-top="0cm" fo:margin-bottom="0cm" loext:contextual-spacing="false" style:line-height-at-least="0.176cm" fo:orphans="0" fo:widows="0">
        <style:tab-stops>
          <style:tab-stop style:position="1.247cm"/>
        </style:tab-stops>
      </style:paragraph-properties>
    </style:style>
    <style:style style:name="P45" style:family="paragraph" style:parent-style-name="Standard" style:list-style-name="WWNum22">
      <style:paragraph-properties fo:margin-top="0cm" fo:margin-bottom="0cm" loext:contextual-spacing="false" style:line-height-at-least="0.176cm" fo:orphans="0" fo:widows="0">
        <style:tab-stops>
          <style:tab-stop style:position="1.247cm"/>
        </style:tab-stops>
      </style:paragraph-properties>
    </style:style>
    <style:style style:name="P46" style:family="paragraph" style:parent-style-name="Standard" style:list-style-name="WWNum23">
      <style:paragraph-properties fo:margin-top="0cm" fo:margin-bottom="0cm" loext:contextual-spacing="false" style:line-height-at-least="0.176cm" fo:orphans="0" fo:widows="0">
        <style:tab-stops>
          <style:tab-stop style:position="1.247cm"/>
        </style:tab-stops>
      </style:paragraph-properties>
    </style:style>
    <style:style style:name="P4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>
        <style:tab-stops>
          <style:tab-stop style:position="2.494cm"/>
        </style:tab-stops>
      </style:paragraph-properties>
    </style:style>
    <style:style style:name="P48" style:family="paragraph" style:parent-style-name="Standard" style:list-style-name="WWNum26">
      <style:paragraph-properties fo:margin-top="0cm" fo:margin-bottom="0cm" loext:contextual-spacing="false" style:line-height-at-least="0.176cm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0" style:family="paragraph" style:parent-style-name="Standard">
      <style:paragraph-properties fo:margin-left="1.27cm" fo:margin-right="0cm" fo:text-indent="0cm" style:auto-text-indent="false"/>
    </style:style>
    <style:style style:name="P51" style:family="paragraph" style:parent-style-name="Standard">
      <style:paragraph-properties fo:margin-left="1.27cm" fo:margin-right="0cm" fo:margin-top="0cm" fo:margin-bottom="0cm" loext:contextual-spacing="false" style:line-height-at-least="0.176cm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1.27cm" fo:margin-right="0cm" fo:margin-top="0cm" fo:margin-bottom="0cm" loext:contextual-spacing="false" style:line-height-at-least="0.176cm" fo:orphans="0" fo:widows="0" fo:text-indent="0cm" style:auto-text-indent="false"/>
    </style:style>
    <style:style style:name="P53" style:family="paragraph" style:parent-style-name="Standard">
      <style:paragraph-properties fo:margin-left="1.249cm" fo:margin-right="0cm" fo:text-indent="0cm" style:auto-text-indent="false"/>
    </style:style>
    <style:style style:name="P54" style:family="paragraph" style:parent-style-name="Standard">
      <style:paragraph-properties fo:margin-left="1.27cm" fo:margin-right="0cm" fo:text-indent="-0.499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1.247cm" fo:margin-right="0cm" fo:margin-top="0cm" fo:margin-bottom="0cm" loext:contextual-spacing="false" style:line-height-at-least="0.176cm" fo:orphans="0" fo:widows="0" fo:text-indent="0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1.247cm" fo:margin-right="0cm" fo:margin-top="0cm" fo:margin-bottom="0cm" loext:contextual-spacing="false" style:line-height-at-least="0.176cm" fo:orphans="0" fo:widows="0" fo:text-indent="0cm" style:auto-text-indent="false"/>
      <style:text-properties fo:color="#000000" style:font-name="Times New Roman" fo:font-size="12pt" style:font-size-asian="12pt" style:font-size-complex="12pt"/>
    </style:style>
    <style:style style:name="P57" style:family="paragraph" style:parent-style-name="Standard" style:list-style-name="WWNum24">
      <style:paragraph-properties fo:margin-left="1.251cm" fo:margin-right="0cm" fo:margin-top="0cm" fo:margin-bottom="0cm" loext:contextual-spacing="false" style:line-height-at-least="0.176cm" fo:orphans="0" fo:widows="0" fo:text-indent="-0.499cm" style:auto-text-indent="false">
        <style:tab-stops/>
      </style:paragraph-properties>
    </style:style>
    <style:style style:name="P58" style:family="paragraph" style:parent-style-name="Standard">
      <style:paragraph-properties fo:margin-left="2.494cm" fo:margin-right="0cm" fo:margin-top="0cm" fo:margin-bottom="0cm" loext:contextual-spacing="false" style:line-height-at-least="0.176cm" fo:orphans="0" fo:widows="0" fo:text-indent="0cm" style:auto-text-indent="false">
        <style:tab-stops>
          <style:tab-stop style:position="2.494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2.494cm" fo:margin-right="0cm" fo:margin-top="0cm" fo:margin-bottom="0cm" loext:contextual-spacing="false" style:line-height-at-least="0.176cm" fo:orphans="0" fo:widows="0" fo:text-indent="0cm" style:auto-text-indent="false">
        <style:tab-stops>
          <style:tab-stop style:position="2.4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margin-left="2.494cm" fo:margin-right="0cm" fo:margin-top="0cm" fo:margin-bottom="0cm" loext:contextual-spacing="false" style:line-height-at-least="0.176cm" fo:orphans="0" fo:widows="0" fo:text-indent="0cm" style:auto-text-indent="false">
        <style:tab-stops>
          <style:tab-stop style:position="2.494cm"/>
        </style:tab-stops>
      </style:paragraph-properties>
      <style:text-properties fo:color="#ff6600" style:font-name="Times New Roman" fo:font-size="12pt" fo:font-weight="bold" style:font-size-asian="12pt" style:font-weight-asian="bold" style:font-size-complex="12pt"/>
    </style:style>
    <style:style style:name="P61" style:family="paragraph" style:parent-style-name="Standard" style:list-style-name="WWNum24">
      <style:paragraph-properties fo:margin-left="2.494cm" fo:margin-right="0cm" fo:margin-top="0cm" fo:margin-bottom="0cm" loext:contextual-spacing="false" style:line-height-at-least="0.176cm" fo:orphans="0" fo:widows="0" fo:text-indent="-1.743cm" style:auto-text-indent="false">
        <style:tab-stops>
          <style:tab-stop style:position="1.251cm"/>
        </style:tab-stops>
      </style:paragraph-properties>
    </style:style>
    <style:style style:name="P62" style:family="paragraph" style:parent-style-name="Standard" style:list-style-name="WWNum2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63" style:family="paragraph" style:parent-style-name="Standard">
      <style:paragraph-properties fo:margin-left="-0.079cm" fo:margin-right="0.423cm" fo:text-align="center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0.106cm" fo:margin-right="0.026cm" fo:text-align="center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1.323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058cm" fo:margin-right="0cm" fo:margin-top="0cm" fo:margin-bottom="0cm" loext:contextual-spacing="false" style:line-height-at-least="0.176cm" fo:text-indent="0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0.423cm" fo:margin-right="0cm" fo:text-indent="0cm" style:auto-text-indent="false"/>
    </style:style>
    <style:style style:name="P68" style:family="paragraph" style:parent-style-name="Standard" style:master-page-name="Standard">
      <style:paragraph-properties fo:text-align="center" style:justify-single-word="false" style:page-number="auto"/>
    </style:style>
    <style:style style:name="P69" style:family="paragraph" style:parent-style-name="Akapit_20_z_20_listą1" style:list-style-name="WWNum27"/>
    <style:style style:name="P70" style:family="paragraph" style:parent-style-name="Akapit_20_z_20_listą1">
      <style:text-properties style:font-name="Times New Roman" fo:font-size="12pt" style:font-size-asian="12pt" style:font-size-complex="12pt"/>
    </style:style>
    <style:style style:name="P71" style:family="paragraph" style:parent-style-name="Akapit_20_z_20_listą1" style:list-style-name="WWNum28"/>
    <style:style style:name="P72" style:family="paragraph" style:parent-style-name="No_20_Spacing" style:list-style-name="WWNum31"/>
    <style:style style:name="P73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4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5" style:family="paragraph" style:parent-style-name="Footer">
      <style:paragraph-properties fo:text-align="end" style:justify-single-word="false"/>
    </style:style>
    <style:style style:name="P76" style:family="paragraph" style:parent-style-name="Text_20_body" style:list-style-name="WWNum1">
      <style:paragraph-properties fo:line-height="150%"/>
    </style:style>
    <style:style style:name="P77" style:family="paragraph" style:parent-style-name="Text_20_body" style:list-style-name="WWNum1">
      <style:paragraph-properties fo:margin-top="0cm" fo:margin-bottom="0cm" loext:contextual-spacing="false" fo:line-height="150%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7" style:family="text">
      <style:text-properties fo:color="#ff66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1">PRZEDMIOTOWE ZASADY <text:s/>OCENIANIA</text:span></text:p>
      <text:p text:style-name="P1"><text:span text:style-name="T1">Edukacji Wczesnoszkolnej</text:span></text:p>
      <text:p text:style-name="P1"><text:span text:style-name="T1">w klasach 1-3 SP <text:s/>na rok szkolny 2022/2023</text:span></text:p>
      <text:p text:style-name="P3"/>
      <text:p text:style-name="P5"/>
      <text:p text:style-name="P1"><text:span text:style-name="T4">Zasady Oceniania <text:s/>Edukacji Wczesnoszkolnej są zgodne z Wewnętrznymi <text:s/>Zasadami Oceniania w Zespole Szkół z Oddziałami Integracyjnymi w Łomnicy.</text:span></text:p>
      <text:p text:style-name="P3"/>
      <text:p text:style-name="P12"><text:span text:style-name="T1">I. Kontrakt między nauczycielem, rodzicem i uczniem. <text:s/></text:span></text:p>
      <text:p text:style-name="Standard"><text:span text:style-name="T4">Na początku roku szkolnego rodzice zapoznają się z zakresem wiadomości i umiejętności koniecznego do opanowania w danej klasie. Każdy uczeń, przy wsparciu rodziców i nauczycieli, na miarę swoich możliwości intelektualnych oraz charakterologicznych, robi wszystko, aby osiągnąć sukces w szkole.</text:span></text:p>
      <text:p text:style-name="Standard"><text:span text:style-name="T4"><text:s/></text:span></text:p>
      <text:p text:style-name="Standard"><text:span text:style-name="T4"><text:s text:c="5"/></text:span><text:span text:style-name="T2">II.</text:span><text:span text:style-name="T4"> </text:span><text:span text:style-name="T2">Ocenianie kształtujące</text:span></text:p>
      <text:list xml:id="list4207728697" text:style-name="WWNum29">
        <text:list-item>
          <text:p text:style-name="P8"><text:span text:style-name="T4">Ocenianie kształtujące polega na pozyskiwaniu przez nauczyciela i ucznia w trakcie nauczania informacji, które pozwolą rozpoznać, jak przebiega proces uczenia się, aby:</text:span></text:p>
        </text:list-item>
      </text:list>
      <text:p text:style-name="Text_20_body">• nauczyciel modyfikował dalsze nauczanie,</text:p>
      <text:p text:style-name="Text_20_body">• uczeń otrzymywał informację zwrotną pomagającą mu się uczyć.</text:p>
      <text:list xml:id="list80901840840532" text:continue-numbering="true" text:style-name="WWNum29">
        <text:list-item>
          <text:p text:style-name="P8"><text:span text:style-name="T4">Każdy uczeń jest oceniany z uwzględnieniem jego możliwości intelektualnych i zdolności.</text:span></text:p>
        </text:list-item>
        <text:list-item>
          <text:p text:style-name="P8"><text:span text:style-name="T4">Nauczyciel stawiając ocenę jednocześnie przekazuje uczniowi komentarz do jego pracy, zawierający: </text:span></text:p>
        </text:list-item>
      </text:list>
      <text:list xml:id="list1075215246" text:style-name="WWNum1">
        <text:list-item>
          <text:p text:style-name="P21"><text:span text:style-name="T4">wyszczególnienie i docenienie dobrych elementów pracy ucznia, </text:span></text:p>
        </text:list-item>
        <text:list-item>
          <text:p text:style-name="P77">odnotowanie tego, co wymaga poprawienia lub dodatkowej pracy ze strony ucznia, </text:p>
        </text:list-item>
        <text:list-item>
          <text:p text:style-name="P77">wskazówki, w jaki sposób uczeń powinien poprawić tę konkretną pracę, </text:p>
        </text:list-item>
        <text:list-item>
          <text:p text:style-name="P76">wskazówki, w jakim kierunku uczeń powinien pracować dalej. </text:p>
        </text:list-item>
      </text:list>
      <text:list xml:id="list80901921498751" text:continue-list="list80901840840532" text:style-name="WWNum29">
        <text:list-item>
          <text:p text:style-name="P8"><text:span text:style-name="T4">Oceny półroczne i końcoworoczne sporządzone są w formie oceny opisowej i przekazywane rodzicom. </text:span></text:p>
        </text:list-item>
        <text:list-item>
          <text:p text:style-name="P8"><text:span text:style-name="T4">Aktywność na lekcji nagrodzona jest pochwałą lub oceną</text:span><text:span text:style-name="T7"> PZO</text:span><text:span text:style-name="T4">. Przez aktywność na lekcji rozumiemy: częste zgłaszanie się na lekcji i udzielanie prawidłowych odpowiedzi, rozwiązywanie zadań dodatkowych w czasie lekcji, aktywną pracę w grupach oraz przygotowanie do zajęć.</text:span></text:p>
        </text:list-item>
      </text:list>
      <text:p text:style-name="Standard"><text:soft-page-break/></text:p>
      <text:p text:style-name="Standard"><text:span text:style-name="T4"><text:s text:c="7"/></text:span><text:span text:style-name="T1">III. Narzędzia, czas pomiaru i obserwacji osiągnięć uczniów.</text:span><text:span text:style-name="T4"> </text:span></text:p>
      <text:p text:style-name="Standard"><text:span text:style-name="T4">Pomiar osiągnięć uczniów odbywa się za pomocą następujących narzędzi:</text:span></text:p>
      <text:list xml:id="list1441372808" text:style-name="WWNum2">
        <text:list-item>
          <text:p text:style-name="P24"><text:span text:style-name="T4">Obserwacja ucznia: </text:span></text:p>
        </text:list-item>
      </text:list>
      <text:p text:style-name="P50"><text:span text:style-name="T4">a} przygotowanie do lekcji </text:span></text:p>
      <text:p text:style-name="P50"><text:span text:style-name="T4">b} aktywność na lekcji </text:span></text:p>
      <text:p text:style-name="P50"><text:span text:style-name="T4">c} praca na lekcji </text:span></text:p>
      <text:p text:style-name="P50"><text:span text:style-name="T4">d}praca indywidualna </text:span></text:p>
      <text:p text:style-name="Standard"><text:span text:style-name="T4"><text:s text:c="5"/>2. Sprawdziany, testy diagnozujące </text:span></text:p>
      <text:p text:style-name="Standard"><text:span text:style-name="T4"><text:s text:c="5"/>3. Prace domowe </text:span></text:p>
      <text:p text:style-name="Standard"><text:span text:style-name="T4"><text:s text:c="5"/>4. Inne formy aktywności np.: udział w konkursach, zaangażowanie w imprezach klasowych i szkolnych.</text:span></text:p>
      <text:list xml:id="list2986872297" text:style-name="WWNum27">
        <text:list-item>
          <text:p text:style-name="P69"><text:span text:style-name="T4">obserwacja ucznia <text:s/>- na bieżąco </text:span></text:p>
        </text:list-item>
        <text:list-item>
          <text:p text:style-name="P69"><text:span text:style-name="T4">sprawdziany <text:s/>- wg planu pracy </text:span></text:p>
        </text:list-item>
        <text:list-item>
          <text:p text:style-name="P69"><text:span text:style-name="T4">diagnozy <text:s/>- 2 razy w roku </text:span></text:p>
        </text:list-item>
        <text:list-item>
          <text:p text:style-name="P69"><text:span text:style-name="T4">inne formy aktywności - na bieżąco </text:span></text:p>
        </text:list-item>
      </text:list>
      <text:p text:style-name="P70"/>
      <text:p text:style-name="Standard"><text:span text:style-name="T1"><text:s text:c="7"/>IV. Obszary aktywności. </text:span></text:p>
      <text:p text:style-name="Standard"><text:span text:style-name="T4"><text:s text:c="2"/>W klasach 1-3SP według nowej podstawy programowej oceniane są następujące obszary <text:s text:c="3"/></text:span></text:p>
      <text:p text:style-name="Standard"><text:span text:style-name="T4"><text:s text:c="3"/>aktywności :</text:span></text:p>
      <text:p text:style-name="P53"><text:span text:style-name="T4">a) edukacja polonistyczna </text:span></text:p>
      <text:p text:style-name="P53"><text:span text:style-name="T4">b) edukacja matematyczna </text:span></text:p>
      <text:p text:style-name="P53"><text:span text:style-name="T4">c) edukacja przyrodnicza</text:span></text:p>
      <text:p text:style-name="P53"><text:span text:style-name="T4">d) edukacja społeczna </text:span></text:p>
      <text:p text:style-name="P53"><text:span text:style-name="T4">f) edukacja plastyczna</text:span></text:p>
      <text:p text:style-name="P53"><text:span text:style-name="T4">g) edukacja muzyczna </text:span></text:p>
      <text:p text:style-name="P53"><text:span text:style-name="T4">h) wychowanie fizyczne</text:span></text:p>
      <text:p text:style-name="P53"><text:span text:style-name="T4">i) zajęcia techniczne</text:span></text:p>
      <text:p text:style-name="P53"><text:span text:style-name="T4">j) edukacja informatyczna</text:span></text:p>
      <text:p text:style-name="P5"><text:soft-page-break/></text:p>
      <text:p text:style-name="Standard"><text:span text:style-name="T4">IVa) W dzienniku elektronicznym Librus Synergia powyższe obszary aktywności mogą być oceniane w następujących kategoriach:</text:span></text:p>
      <text:p text:style-name="Standard"><text:span text:style-name="T4">a) edukacja polonistyczna</text:span></text:p>
      <text:list xml:id="list297623638" text:style-name="WWNum3">
        <text:list-item>
          <text:p text:style-name="P26"><text:span text:style-name="T4">słuchanie i rozumienie</text:span></text:p>
        </text:list-item>
        <text:list-item>
          <text:p text:style-name="P26"><text:span text:style-name="T4">wypowiedzi ustne i pisemne</text:span></text:p>
        </text:list-item>
      </text:list>
      <text:list xml:id="list4013579282" text:style-name="WWNum4">
        <text:list-item>
          <text:p text:style-name="P27"><text:span text:style-name="T4">recytacja</text:span></text:p>
        </text:list-item>
      </text:list>
      <text:list xml:id="list3817912408" text:style-name="WWNum5">
        <text:list-item>
          <text:p text:style-name="P28"><text:span text:style-name="T4">technika czytania</text:span></text:p>
        </text:list-item>
      </text:list>
      <text:list xml:id="list1144647369" text:style-name="WWNum6">
        <text:list-item>
          <text:p text:style-name="P29"><text:span text:style-name="T4">czytanie ze zrozumieniem</text:span></text:p>
        </text:list-item>
      </text:list>
      <text:list xml:id="list3169432402" text:style-name="WWNum7">
        <text:list-item>
          <text:p text:style-name="P30"><text:span text:style-name="T4">technika pisania</text:span></text:p>
        </text:list-item>
      </text:list>
      <text:list xml:id="list1254978553" text:style-name="WWNum8">
        <text:list-item>
          <text:p text:style-name="P31"><text:span text:style-name="T4">gramatyka</text:span></text:p>
        </text:list-item>
      </text:list>
      <text:list xml:id="list956499637" text:style-name="WWNum9">
        <text:list-item>
          <text:p text:style-name="P32"><text:span text:style-name="T4">ortografia </text:span></text:p>
        </text:list-item>
      </text:list>
      <text:p text:style-name="P51"/>
      <text:p text:style-name="Standard"><text:span text:style-name="T4">b) edukacja matematyczna </text:span></text:p>
      <text:list xml:id="list2983939030" text:style-name="WWNum10">
        <text:list-item>
          <text:p text:style-name="P33"><text:span text:style-name="T4">pojęcie i wiedza matematyczna</text:span></text:p>
        </text:list-item>
      </text:list>
      <text:list xml:id="list718817030" text:style-name="WWNum11">
        <text:list-item>
          <text:p text:style-name="P34"><text:span text:style-name="T4">zadania tekstowe</text:span></text:p>
        </text:list-item>
      </text:list>
      <text:list xml:id="list976956889" text:style-name="WWNum12">
        <text:list-item>
          <text:p text:style-name="P35"><text:span text:style-name="T4">liczenie i sprawność rachunkowa</text:span></text:p>
        </text:list-item>
      </text:list>
      <text:list xml:id="list1317015805" text:style-name="WWNum13">
        <text:list-item>
          <text:p text:style-name="P36"><text:span text:style-name="T4">pomiar i obliczenia praktyczne</text:span></text:p>
        </text:list-item>
      </text:list>
      <text:p text:style-name="P54"/>
      <text:p text:style-name="Standard"><text:span text:style-name="T4">c) edukacja przyrodnicza</text:span></text:p>
      <text:list xml:id="list3989045018" text:style-name="WWNum14">
        <text:list-item>
          <text:p text:style-name="P37"><text:span text:style-name="T4">wiedza przyrodnicza</text:span></text:p>
        </text:list-item>
      </text:list>
      <text:list xml:id="list3748845469" text:style-name="WWNum15">
        <text:list-item>
          <text:p text:style-name="P38"><text:span text:style-name="T4">obserwacja przyrody</text:span></text:p>
        </text:list-item>
      </text:list>
      <text:list xml:id="list1144521791" text:style-name="WWNum16">
        <text:list-item>
          <text:p text:style-name="P39"><text:span text:style-name="T4">działania na rzecz przyrody  </text:span></text:p>
        </text:list-item>
      </text:list>
      <text:p text:style-name="P13"/>
      <text:p text:style-name="P25"><text:span text:style-name="T4">d)edukacja społeczna</text:span></text:p>
      <text:list xml:id="list3014657449" text:style-name="WWNum17">
        <text:list-item>
          <text:p text:style-name="P40"><text:span text:style-name="T4">postawy społeczne</text:span></text:p>
        </text:list-item>
        <text:list-item>
          <text:p text:style-name="P40"><text:span text:style-name="T4">bezpieczeństwo</text:span></text:p>
        </text:list-item>
      </text:list>
      <text:list xml:id="list3173953043" text:style-name="WWNum18">
        <text:list-item>
          <text:p text:style-name="P41"><text:span text:style-name="T4">wiedza o społeczeństwie </text:span></text:p>
        </text:list-item>
      </text:list>
      <text:p text:style-name="P5"/>
      <text:p text:style-name="Standard"><text:span text:style-name="T4">f) edukacja plastyczna</text:span></text:p>
      <text:list xml:id="list935657163" text:style-name="WWNum19">
        <text:list-item>
          <text:p text:style-name="P43"><text:span text:style-name="T4"> działalność plastyczna</text:span></text:p>
        </text:list-item>
      </text:list>
      <text:p text:style-name="P5"/>
      <text:p text:style-name="Standard"><text:span text:style-name="T4">g) edukacja muzyczna </text:span></text:p>
      <text:list xml:id="list3041562247" text:style-name="WWNum31">
        <text:list-item>
          <text:p text:style-name="P72"><text:span text:style-name="T5">odtwarzanie muzyki</text:span></text:p>
        </text:list-item>
        <text:list-item>
          <text:p text:style-name="P72"><text:span text:style-name="T5">tworzenie muzyki</text:span></text:p>
        </text:list-item>
      </text:list>
      <text:p text:style-name="P73"/>
      <text:p text:style-name="Standard"><text:span text:style-name="T4">h)wychowanie fizyczne</text:span></text:p>
      <text:list xml:id="list1447757867" text:style-name="WWNum20">
        <text:list-item>
          <text:p text:style-name="P44"><text:span text:style-name="T4">sprawność motoryczno-ruchowa</text:span></text:p>
        </text:list-item>
        <text:list-item>
          <text:p text:style-name="P44"><text:span text:style-name="T4">bezpieczeństwo i higiena</text:span></text:p>
        </text:list-item>
      </text:list>
      <text:p text:style-name="P5"/>
      <text:p text:style-name="P5"><text:soft-page-break/></text:p>
      <text:p text:style-name="Standard"><text:span text:style-name="T4">i) zajęcia techniczne</text:span></text:p>
      <text:list xml:id="list944672931" text:style-name="WWNum21">
        <text:list-item>
          <text:p text:style-name="P42"><text:span text:style-name="T4"> działalność konstrukcyjna</text:span></text:p>
        </text:list-item>
      </text:list>
      <text:p text:style-name="P5"/>
      <text:p text:style-name="Standard"><text:span text:style-name="T4">j) edukacja informatyczna*</text:span></text:p>
      <text:list xml:id="list2319698898" text:style-name="WWNum22">
        <text:list-item>
          <text:p text:style-name="P45"><text:span text:style-name="T4">obsługa i  wykorzystanie komputera</text:span></text:p>
        </text:list-item>
        <text:list-item>
          <text:p text:style-name="P45"><text:span text:style-name="T4">korzystanie z programów edukacyjnych</text:span></text:p>
        </text:list-item>
        <text:list-item>
          <text:p text:style-name="P45"><text:span text:style-name="T4">obsługa edytora tekstowego i graficznego</text:span></text:p>
        </text:list-item>
      </text:list>
      <text:p text:style-name="P55"/>
      <text:p text:style-name="Standard"><text:span text:style-name="T8">*Ocena śródroczna oraz końcoworoczna wystawiona jest w formie oceny opisowej na podstawie ocen punktowych z PZO edukacji informatycznej</text:span></text:p>
      <text:p text:style-name="Standard"><text:span text:style-name="T4">g) Języki obce nowożytne *</text:span></text:p>
      <text:list xml:id="list4191401236" text:style-name="WWNum23">
        <text:list-item>
          <text:p text:style-name="P46"><text:span text:style-name="T8"><text:s/>ocenianie według PZO języka obcego</text:span></text:p>
        </text:list-item>
      </text:list>
      <text:p text:style-name="P56"/>
      <text:p text:style-name="Standard"><text:span text:style-name="T8">*Ocena śródroczna oraz końcoworoczna wystawiona jest w formie oceny opisowej na podstawie ocen punktowych z PZO języka obcego.</text:span></text:p>
      <text:p text:style-name="P5"/>
      <text:p text:style-name="Standard"><text:span text:style-name="T4">IVb) Oprócz obszarów aktywności nauczyciel może też oceniać zachowanie ucznia <text:s/>w czterech obszarach, wg następujących kategorii:</text:span></text:p>
      <text:p text:style-name="Standard"><text:span text:style-name="T4">a) tworzenie obrazu siebie </text:span></text:p>
      <text:list xml:id="list968576315" text:style-name="WWNum24">
        <text:list-item>
          <text:list>
            <text:list-item>
              <text:p text:style-name="P57"><text:span text:style-name="T4">wyrażanie emocji i uczuć</text:span></text:p>
            </text:list-item>
          </text:list>
        </text:list-item>
      </text:list>
      <text:p text:style-name="P58"/>
      <text:p text:style-name="Standard"><text:span text:style-name="T4">b) sposoby pracy </text:span></text:p>
      <text:list xml:id="list1028050079" text:style-name="WWNum28">
        <text:list-item>
          <text:p text:style-name="P71"><text:span text:style-name="T4">samodzielność i koncentracja</text:span></text:p>
        </text:list-item>
        <text:list-item>
          <text:p text:style-name="P71"><text:span text:style-name="T4">aktywność i przygotowanie do zajęć</text:span></text:p>
        </text:list-item>
        <text:list-item>
          <text:p text:style-name="P71"><text:span text:style-name="T4">tempo i staranność pracy</text:span></text:p>
        </text:list-item>
      </text:list>
      <text:p text:style-name="Standard"><text:span text:style-name="T4">c) współpraca z innymi </text:span></text:p>
      <text:list xml:id="list80901616632123" text:continue-list="list968576315" text:style-name="WWNum24">
        <text:list-item>
          <text:list>
            <text:list-item>
              <text:p text:style-name="P61"><text:span text:style-name="T4">relacje z rówieśnikami i osobami dorosłymi</text:span></text:p>
            </text:list-item>
          </text:list>
        </text:list-item>
      </text:list>
      <text:p text:style-name="P58"/>
      <text:p text:style-name="Standard"><text:span text:style-name="T4">d) zachowanie w różnych sytuacjach </text:span></text:p>
      <text:list xml:id="list80901672642702" text:continue-numbering="true" text:style-name="WWNum24">
        <text:list-item>
          <text:list>
            <text:list-item>
              <text:p text:style-name="P61"><text:span text:style-name="T4">zachowanie w różnych sytuacjach</text:span></text:p>
            </text:list-item>
          </text:list>
        </text:list-item>
      </text:list>
      <text:p text:style-name="P59"/>
      <text:p text:style-name="P59"/>
      <text:p text:style-name="P59"/>
      <text:p text:style-name="P59"/>
      <text:p text:style-name="P59"/>
      <text:p text:style-name="P59"/>
      <text:p text:style-name="Standard"><text:soft-page-break/><text:span text:style-name="T1"><text:s text:c="6"/>V. Wymagania edukacyjne. </text:span></text:p>
      <text:p text:style-name="Standard"><text:span text:style-name="T4">Wymagania edukacyjne formułowane są w oparciu o podstawę programową oraz programy edukacji wczesnoszkolnej. </text:span></text:p>
      <text:p text:style-name="Standard"><text:span text:style-name="T1"><text:s/>Edukacja Wczesnoszkolna :</text:span></text:p>
      <text:p text:style-name="P9"><text:span text:style-name="T4">1. Klasy pierwsze –</text:span><text:span text:style-name="T1"> </text:span><text:span text:style-name="T3">Ja i moja szkoła na nowo</text:span><text:span text:style-name="T5"> - Jolanta Faliszewska, Grażyna Lech Opracowanie wydania 2017: Katarzyna Sabbo</text:span><text:span text:style-name="T4"> </text:span></text:p>
      <text:p text:style-name="P9"><text:span text:style-name="T4">2. Klasy drugie ––</text:span><text:span text:style-name="T1"> </text:span><text:span text:style-name="T3">Ja i moja szkoła na nowo</text:span><text:span text:style-name="T5"> - Jolanta Faliszewska, Grażyna Lech Opracowanie wydania 2017: Katarzyna Sabbo</text:span></text:p>
      <text:p text:style-name="P9"><text:span text:style-name="T4">3. Klasy trzecie –</text:span><text:span text:style-name="T3"> Ja i moja szkoła na nowo</text:span><text:span text:style-name="T5"> - Jolanta Faliszewska, Grażyna Lech Opracowanie wydania 2017: Katarzyna Sabbo</text:span></text:p>
      <text:p text:style-name="P9"><text:span text:style-name="T1"><text:s text:c="7"/>VI. Obszary aktywności a wymagania na ocenę:</text:span></text:p>
      <text:list xml:id="list80901573946175" text:continue-list="list944672931" text:style-name="WWNum21">
        <text:list-item>
          <text:list>
            <text:list-item>
              <text:p text:style-name="P62"><text:span text:style-name="T4">Podstawą oceniania jest ocenianie kształtujące - uczeń otrzymuje informację ustną <text:s/>lub <text:s/>pisemną o tym, co zrobił dobrze, a nad czym powinien jeszcze popracować.</text:span></text:p>
            </text:list-item>
          </text:list>
        </text:list-item>
      </text:list>
      <text:p text:style-name="Standard"><text:span text:style-name="T4">2. W klasach 1-3 dla uczniów z orzeczeniami i opiniami w ocenianiu bieżącym, cząstkowym stosuje się 3 stopnie informacji:</text:span></text:p>
      <text:list xml:id="list693661833" text:style-name="WWNum30">
        <text:list-item>
          <text:p text:style-name="P10"><text:span text:style-name="T4">„+” – wspaniale</text:span></text:p>
        </text:list-item>
        <text:list-item>
          <text:p text:style-name="P10"><text:span text:style-name="T4">„P„ – popraw się</text:span></text:p>
        </text:list-item>
        <text:list-item>
          <text:p text:style-name="P10"><text:span text:style-name="T4">„-„ – źle, spróbuj jeszcze raz</text:span></text:p>
        </text:list-item>
      </text:list>
      <text:p text:style-name="Standard"><text:span text:style-name="T2">Nauczyciel dostosowuje formę oceniania do potrzeb i możliwości dziecka.</text:span></text:p>
      <text:p text:style-name="Standard"><text:span text:style-name="T4"><text:s/>3. W klasach 1-3w ocenianiu bieżącym, cząstkowym, stosuje się wielostopniową punktację:</text:span></text:p>
      <text:p text:style-name="Standard"><text:span text:style-name="T1">6 pkt <text:s/>- </text:span><text:span text:style-name="T4">wiadomości i umiejętności wykraczające poza program nauczania</text:span></text:p>
      <text:p text:style-name="Standard"><text:span text:style-name="T1">5,5pkt</text:span><text:span text:style-name="T4"> - wzorowo opanowane wiadomości i umiejętności programu <text:s text:c="2"/>nauczania </text:span><text:span text:style-name="T12">*</text:span></text:p>
      <text:p text:style-name="Standard"><text:span text:style-name="T1">5 pkt - </text:span><text:span text:style-name="T4"><text:s text:c="2"/>bardzo dobrze opanowane wiadomości i umiejętności programu <text:s text:c="2"/>nauczania</text:span></text:p>
      <text:p text:style-name="Standard"><text:span text:style-name="T1">4,5 pkt</text:span><text:span text:style-name="T4"> - wiadomości i umiejętności opanowane w stopniu dobrym, zadania rozwiązuje</text:span></text:p>
      <text:p text:style-name="Standard"><text:span text:style-name="T4"><text:s text:c="17"/>samodzielnie i w szybkim tempie </text:span><text:span text:style-name="T12">*</text:span></text:p>
      <text:p text:style-name="Standard"><text:span text:style-name="T1">4 pkt - </text:span><text:span text:style-name="T4">wiadomości i umiejętności opanowane w stopniu dobrym, nauczyciel ma <text:s text:c="10"/></text:span></text:p>
      <text:p text:style-name="Standard"><text:span text:style-name="T4"><text:s text:c="15"/>zastrzeżenia </text:span></text:p>
      <text:p text:style-name="Standard"><text:span text:style-name="T1">3,5 pkt</text:span><text:span text:style-name="T4"> - opanowane wiadomości i umiejętności podstawy programowej, uczeń popełnia</text:span></text:p>
      <text:p text:style-name="Standard"><text:span text:style-name="T4"><text:s text:c="16"/>błędy </text:span><text:span text:style-name="T12">*</text:span></text:p>
      <text:p text:style-name="Standard"><text:soft-page-break/><text:span text:style-name="T1">3 pkt - </text:span><text:span text:style-name="T4">opanowane wiadomości i umiejętności podstawy programowej, uczeń popełnia wiele</text:span></text:p>
      <text:p text:style-name="Standard"><text:span text:style-name="T4"><text:s text:c="13"/>błędów</text:span></text:p>
      <text:p text:style-name="Standard"><text:span text:style-name="T1">2,5pkt</text:span><text:span text:style-name="T4"> - </text:span><text:span text:style-name="T1"><text:s/></text:span><text:span text:style-name="T4">nie w pełni opanował wiadomości i umiejętności minimum programowego </text:span><text:span text:style-name="T12">*</text:span></text:p>
      <text:p text:style-name="Standard"><text:span text:style-name="T1">2 pkt - </text:span><text:span text:style-name="T4">nie w pełni opanował wiadomości i umiejętności minimum programowego, uczeń</text:span></text:p>
      <text:p text:style-name="Standard"><text:span text:style-name="T4"><text:s text:c="13"/>zadania rozwiązuje z pomocą nauczyciela</text:span></text:p>
      <text:p text:style-name="Standard"><text:span text:style-name="T1">1 pkt - </text:span><text:span text:style-name="T4">uczeń na tym poziomie</text:span><text:span text:style-name="T1"> </text:span><text:span text:style-name="T4">nie opanował wiadomości i umiejętności minimum <text:s text:c="4"/></text:span></text:p>
      <text:p text:style-name="Standard"><text:span text:style-name="T4"><text:s text:c="15"/>programowego</text:span></text:p>
      <text:p text:style-name="Standard"><text:span text:style-name="T4"><text:s/></text:span><text:span text:style-name="T12">*</text:span><text:span text:style-name="T4">Widok w dzienniku Librus: 5,5 pkt <text:s/>odpowiada 5+</text:span></text:p>
      <text:p text:style-name="Standard"><text:span text:style-name="T4"><text:s text:c="48"/>4,5 pkt <text:s/>odpowiada 4+</text:span></text:p>
      <text:p text:style-name="Standard"><text:span text:style-name="T4"><text:s text:c="49"/>3,5 pkt odpowiada 3+</text:span></text:p>
      <text:p text:style-name="Standard"><text:span text:style-name="T4"><text:s text:c="49"/>2,5 pkt odpowiada 2+</text:span></text:p>
      <text:p text:style-name="Standard"/>
      <text:p text:style-name="P47"><text:span text:style-name="T10">Podstawową dokumentacją oceniania bieżących osiągnięć uczniów stanowi dziennik lekcyjny. </text:span></text:p>
      <text:p text:style-name="P49"><text:span text:style-name="T8">Nauczyciele edukacji wczesnoszkolnej odnotowują aktualne osiągnięcia ucznia <text:line-break/>z poszczególnych dziedzin edukacyjnych według wspólnie ustalonych i przyjętych w pionach klasowych elementów obserwacji pedagogicznej.</text:span></text:p>
      <text:p text:style-name="P60"/>
      <text:p text:style-name="P5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2">Poziom umiejętności</text:span></text:p>
            <text:p text:style-name="P1"><text:span text:style-name="T2">i wiadomości</text:span></text:p>
            <text:p text:style-name="P4"/>
            <text:p text:style-name="P74"/>
          </table:table-cell>
          <table:table-cell table:style-name="Tabela1.A1" office:value-type="string">
            <text:p text:style-name="P2"><text:span text:style-name="T2">Przeliczanie </text:span></text:p>
            <text:p text:style-name="P1"><text:span text:style-name="T2">punktów wg skali </text:span></text:p>
            <text:p text:style-name="P17"><text:span text:style-name="T2">procentowej</text:span></text:p>
          </table:table-cell>
          <table:table-cell table:style-name="Tabela1.A1" office:value-type="string">
            <text:p text:style-name="P2"><text:span text:style-name="T2">Informacja dla</text:span></text:p>
            <text:p text:style-name="P1"><text:span text:style-name="T2">ucznia</text:span></text:p>
            <text:p text:style-name="P16"/>
          </table:table-cell>
          <table:table-cell table:style-name="Tabela1.D1" office:value-type="string">
            <text:p text:style-name="P2"><text:span text:style-name="T2">Informacja dla </text:span></text:p>
            <text:p text:style-name="P1"><text:span text:style-name="T2">rodzica/nauczyciela</text:span></text:p>
            <text:p text:style-name="P74"/>
          </table:table-cell>
        </table:table-row>
        <table:table-row table:style-name="Tabela1.1">
          <table:table-cell table:style-name="Tabela1.A2" office:value-type="string">
            <text:p text:style-name="P63"><text:span text:style-name="T2">Bardzo wysoki</text:span></text:p>
            <text:p text:style-name="P1"><text:span text:style-name="T4">poziom 6.</text:span></text:p>
            <text:p text:style-name="P6"/>
            <text:p text:style-name="P15"/>
          </table:table-cell>
          <table:table-cell table:style-name="Tabela1.A2" office:value-type="string">
            <text:p text:style-name="P2"><text:span text:style-name="T4">100 % + zadania </text:span></text:p>
            <text:p text:style-name="P1"><text:span text:style-name="T4">wykraczające poza </text:span></text:p>
            <text:p text:style-name="P1"><text:span text:style-name="T4">podstawę </text:span></text:p>
            <text:p text:style-name="P17"><text:span text:style-name="T4">programową</text:span></text:p>
          </table:table-cell>
          <table:table-cell table:style-name="Tabela1.A2" office:value-type="string">
            <text:p text:style-name="P18"><text:span text:style-name="T4">znakomicie</text:span></text:p>
          </table:table-cell>
          <table:table-cell table:style-name="Tabela1.D2" office:value-type="string">
            <text:p text:style-name="P19"><text:span text:style-name="T4">Bardzo wysoki stopień opanowania wiedzy i umiejętności z danej edukacji lub przedmiotu określony programem nauczania.</text:span></text:p>
          </table:table-cell>
        </table:table-row>
        <table:table-row table:style-name="Tabela1.1">
          <table:table-cell table:style-name="Tabela1.A2" office:value-type="string">
            <text:p text:style-name="P64"><text:span text:style-name="T2">wysoki </text:span></text:p>
            <text:p text:style-name="P1"><text:span text:style-name="T4">poziom 5.</text:span></text:p>
            <text:p text:style-name="P6"><text:soft-page-break/></text:p>
            <text:p text:style-name="P15"/>
          </table:table-cell>
          <table:table-cell table:style-name="Tabela1.A2" office:value-type="string">
            <text:p text:style-name="P2"><text:span text:style-name="T4">90 – 100 %</text:span></text:p>
            <text:p text:style-name="P15"/>
          </table:table-cell>
          <table:table-cell table:style-name="Tabela1.A2" office:value-type="string">
            <text:p text:style-name="P18"><text:span text:style-name="T4">bardzo dobrze</text:span></text:p>
          </table:table-cell>
          <table:table-cell table:style-name="Tabela1.D2" office:value-type="string">
            <text:p text:style-name="P11"><text:span text:style-name="T4">Bardzo dobrze opanował </text:span></text:p>
            <text:p text:style-name="Standard"><text:span text:style-name="T4">wszystkie wiadomości i </text:span></text:p>
            <text:p text:style-name="Standard"><text:soft-page-break/><text:span text:style-name="T4">umiejętności zawarte w </text:span></text:p>
            <text:p text:style-name="P20"><text:span text:style-name="T4">podstawie programowej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średni</text:span></text:p>
            <text:p text:style-name="P1"><text:span text:style-name="T4">poziom 4.</text:span></text:p>
            <text:p text:style-name="P6"/>
            <text:p text:style-name="P6"/>
            <text:p text:style-name="P15"/>
          </table:table-cell>
          <table:table-cell table:style-name="Tabela1.A2" office:value-type="string">
            <text:p text:style-name="P2"><text:span text:style-name="T4">70 </text:span></text:p>
            <text:p text:style-name="P1"><text:span text:style-name="T4">–</text:span></text:p>
            <text:p text:style-name="P17"><text:span text:style-name="T4">89 %</text:span></text:p>
          </table:table-cell>
          <table:table-cell table:style-name="Tabela1.A2" office:value-type="string">
            <text:p text:style-name="P18"><text:span text:style-name="T4">dobrze</text:span></text:p>
          </table:table-cell>
          <table:table-cell table:style-name="Tabela1.D2" office:value-type="string">
            <text:p text:style-name="P19"><text:span text:style-name="T4">Dobrze opanował wiadomości i umiejętności, ale potrzebuje wsparcia i niewielkiej pomocy nauczyciela, z której potrafi skorzystać.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niski</text:span></text:p>
            <text:p text:style-name="P1"><text:span text:style-name="T4">poziom 3.</text:span></text:p>
            <text:p text:style-name="P6"/>
            <text:p text:style-name="P15"/>
          </table:table-cell>
          <table:table-cell table:style-name="Tabela1.A2" office:value-type="string">
            <text:p text:style-name="P18"><text:span text:style-name="T4">50 – 69 %</text:span></text:p>
          </table:table-cell>
          <table:table-cell table:style-name="Tabela1.A2" office:value-type="string">
            <text:p text:style-name="P18"><text:span text:style-name="T4">słabo</text:span></text:p>
          </table:table-cell>
          <table:table-cell table:style-name="Tabela1.D2" office:value-type="string">
            <text:p text:style-name="P19"><text:span text:style-name="T4">Duże braki. Uczeń nie opanował podstawowych umiejętności i wiadomości, pracuje często z pomocą nauczyciela.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bardzo niski </text:span></text:p>
            <text:p text:style-name="P1"><text:span text:style-name="T4">poziom 2.</text:span></text:p>
            <text:p text:style-name="P6"/>
            <text:p text:style-name="P15"/>
          </table:table-cell>
          <table:table-cell table:style-name="Tabela1.A2" office:value-type="string">
            <text:p text:style-name="P2"><text:span text:style-name="T4">30 </text:span></text:p>
            <text:p text:style-name="P1"><text:span text:style-name="T4">–</text:span></text:p>
            <text:p text:style-name="P17"><text:span text:style-name="T4">49 %</text:span></text:p>
          </table:table-cell>
          <table:table-cell table:style-name="Tabela1.A2" office:value-type="string">
            <text:p text:style-name="P18"><text:span text:style-name="T4">bardzo słabo</text:span></text:p>
          </table:table-cell>
          <table:table-cell table:style-name="Tabela1.D2" office:value-type="string">
            <text:p text:style-name="P11"><text:span text:style-name="T4">Bardzo duże braki w wiadomościach i umiejętnościach. Uczeń niewiele potrafi mimo wskazówek i wsparcia </text:span></text:p>
            <text:p text:style-name="P20"><text:span text:style-name="T4">nauczyciela.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nie opanował </text:span></text:p>
            <text:p text:style-name="P1"><text:span text:style-name="T2">materiału</text:span></text:p>
            <text:p text:style-name="P1"><text:span text:style-name="T4">poziom 1.</text:span></text:p>
            <text:p text:style-name="P15"/>
          </table:table-cell>
          <table:table-cell table:style-name="Tabela1.A2" office:value-type="string">
            <text:p text:style-name="P2"><text:span text:style-name="T4">0 </text:span></text:p>
            <text:p text:style-name="P1"><text:span text:style-name="T4">–</text:span></text:p>
            <text:p text:style-name="P17"><text:span text:style-name="T4">29 %</text:span></text:p>
          </table:table-cell>
          <table:table-cell table:style-name="Tabela1.A2" office:value-type="string">
            <text:p text:style-name="P2"><text:span text:style-name="T4">materiał nie został</text:span></text:p>
            <text:p text:style-name="P17"><text:span text:style-name="T4">opanowany</text:span></text:p>
          </table:table-cell>
          <table:table-cell table:style-name="Tabela1.D2" office:value-type="string">
            <text:p text:style-name="P19"><text:span text:style-name="T4">Uczeń nie zna materiału zawartego w podstawie programowej. Nie radzi sobie nawet przy pomocy nauczyciela.</text:span></text:p>
          </table:table-cell>
        </table:table-row>
      </table:table>
      <text:p text:style-name="P59"/>
      <text:p text:style-name="Standard"><text:span text:style-name="T1"><text:s text:c="11"/>VII. Kryteria oceny semestralnej i rocznej</text:span></text:p>
      <text:list xml:id="list847007459" text:style-name="WWNum25">
        <text:list-item>
          <text:p text:style-name="P22"><text:span text:style-name="T4">O możliwości powtórzenia klasy nauczyciel informuje rodziców na miesiąc przed zatwierdzeniem wyników klasyfikacji. </text:span></text:p>
        </text:list-item>
        <text:list-item>
          <text:p text:style-name="P23"><text:span text:style-name="T4">Ocenę semestralną i roczną formułuje się w formie opisowej pomijając ocenę z religii. <text:s text:c="2"/></text:span></text:p>
        </text:list-item>
        <text:list-item>
          <text:p text:style-name="P23"><text:span text:style-name="T4">Ocena z religii wystawiana jest przez nauczyciela prowadzącego. </text:span></text:p>
        </text:list-item>
        <text:list-item>
          <text:p text:style-name="P23"><text:span text:style-name="T4">Ocenę semestralną i roczną z języków obcych oraz z edukacji informatycznej podaje się w formie opisowej.</text:span></text:p>
        </text:list-item>
        <text:list-item>
          <text:p text:style-name="P22"><text:span text:style-name="T8">Uczeń może nie być klasyfikowany z zajęć edukacyjnych, jeżeli brak jest podstaw do </text:span></text:p>
        </text:list-item>
      </text:list>
      <text:p text:style-name="P65"><text:soft-page-break/><text:span text:style-name="T8">ustalenia śródrocznej lub końcoworocznej oceny klasyfikacyjnej z powodu nieobecności ucznia na zajęciach edukacyjnych przekraczającej połowę czasu przeznaczonego na te zajęcia w szkolnym planie nauczania.</text:span></text:p>
      <text:p text:style-name="P5"/>
      <text:p text:style-name="Standard"><text:span text:style-name="T4"><text:s text:c="11"/></text:span><text:span text:style-name="T1">VIII. Informacja zwrotna. </text:span></text:p>
      <text:list xml:id="list167536216" text:style-name="WWNum26">
        <text:list-item>
          <text:p text:style-name="P48"><text:span text:style-name="T4">Nauczyciel – uczeń: </text:span></text:p>
        </text:list-item>
      </text:list>
      <text:p text:style-name="P66"/>
      <text:p text:style-name="Standard"><text:span text:style-name="T4"><text:s text:c="4"/>a} informuje uczniów o wymaganiach i kryteriach oceniania </text:span></text:p>
      <text:p text:style-name="P67"><text:span text:style-name="T4">b} udziela doraźnej pomocy podczas lekcji </text:span></text:p>
      <text:p text:style-name="P67"><text:span text:style-name="T4">c}motywuje do dalszej pracy </text:span></text:p>
      <text:list xml:id="list80901587728184" text:continue-numbering="true" text:style-name="WWNum26">
        <text:list-item>
          <text:p text:style-name="P48"><text:span text:style-name="T4">Nauczyciel – rodzice:</text:span></text:p>
        </text:list-item>
      </text:list>
      <text:p text:style-name="P66"/>
      <text:p text:style-name="P67"><text:span text:style-name="T4">a}informuje o wymaganiach i kryteriach oceniania </text:span></text:p>
      <text:p text:style-name="P67"><text:span text:style-name="T4">b}informuje o aktualnym stanie rozwoju i postępach w nauce <text:s/></text:span><text:span text:style-name="T8">( przekazywanie informacji poprzez oceny opisowe)</text:span></text:p>
      <text:p text:style-name="P67"><text:span text:style-name="T4">c}dostarcza informacji o trudnościach ucznia w nauce </text:span></text:p>
      <text:p text:style-name="P67"><text:span text:style-name="T4">d}dostarcza informacji o uzdolnieniach ucznia </text:span></text:p>
      <text:p text:style-name="P67"><text:span text:style-name="T4">e}daje wskazówki do pracy z uczniem. </text:span></text:p>
      <text:p text:style-name="P5"/>
      <text:p text:style-name="P7"/>
      <text:p text:style-name="P52"><text:span text:style-name="T6"><text:s text:c="9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Bookman Old Style1" svg:font-family="'Bookman Old Style'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Bookman Old Style2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font283" svg:font-family="font28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ar" style:country-asian="SA" style:font-name-complex="font283" style:font-family-complex="font283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ar" style:country-asian="SA" style:font-name-complex="font283" style:font-family-complex="font283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9z0" style:family="text">
      <style:text-properties style:font-name="Bookman Old Style" fo:font-family="'Bookman Old Style'" style:font-family-generic="roman" style:font-pitch="variable" fo:font-size="12pt" style:font-size-asian="12pt" style:font-name-complex="Bookman Old Style2" style:font-family-complex="'Bookman Old Style'" style:font-family-generic-complex="system" style:font-pitch-complex="variable" style:font-size-complex="12pt"/>
    </style:style>
    <style:style style:name="WW8Num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30z0" style:family="text">
      <style:text-properties style:font-name="Bookman Old Style" fo:font-family="'Bookman Old Style'" style:font-family-generic="roman" style:font-pitch="variable" fo:font-size="12pt" style:font-size-asian="12pt" style:font-name-complex="Bookman Old Style2" style:font-family-complex="'Bookman Old Style'" style:font-family-generic-complex="system" style:font-pitch-complex="variable" style:font-size-complex="12pt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1z0" style:family="text">
      <style:text-properties style:font-name="Bookman Old Style" fo:font-family="'Bookman Old Style'" style:font-family-generic="roman" style:font-pitch="variable" fo:font-size="12pt" style:font-size-asian="12pt" style:font-name-complex="Bookman Old Style2" style:font-family-complex="'Bookman Old Style'" style:font-family-generic-complex="system" style:font-pitch-complex="variable" style:font-size-complex="12pt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Domyślna_20_czcionka_20_akapitu1" style:display-name="Domyślna czcionka akapitu1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name-complex="Bookman Old Style2" style:font-family-complex="'Bookman Old Style'" style:font-family-generic-complex="system" style:font-pitch-complex="variable" style:font-size-complex="12pt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language-asian="ar" style:country-asian="SA" style:font-name-complex="font283" style:font-family-complex="font283" style:font-family-generic-complex="system" style:font-pitch-complex="variable" style:font-size-complex="11pt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language-asian="ar" style:country-asian="SA" style:font-name-complex="font283" style:font-family-complex="font283" style:font-family-generic-complex="system" style:font-pitch-complex="variable" style:font-size-complex="11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font-size="12pt" style:font-size-asian="12pt" style:font-name-complex="Bookman Old Style2" style:font-family-complex="'Bookman Old Style'" style:font-family-generic-complex="system" style:font-pitch-complex="variable" style:font-size-complex="12pt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2pt" style:font-size-asian="12pt" style:font-name-complex="Bookman Old Style2" style:font-family-complex="'Bookman Old Style'" style:font-family-generic-complex="system" style:font-pitch-complex="variable" style:font-size-complex="12pt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fo:font-size="12pt" style:font-size-asian="12pt" style:font-name-complex="Bookman Old Style2" style:font-family-complex="'Bookman Old Style'" style:font-family-generic-complex="system" style:font-pitch-complex="variable" style:font-size-complex="12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2pt" style:font-size-asian="12pt" style:font-name-complex="Bookman Old Style2" style:font-family-complex="'Bookman Old Style'" style:font-family-generic-complex="system" style:font-pitch-complex="variable" style:font-size-complex="12pt"/>
    </style:style>
    <style:style style:name="ListLabel_20_177" style:display-name="ListLabel 177" style:family="text">
      <style:text-properties style:font-name-complex="Courier New2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2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2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2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2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2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2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2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="Times New Roman" fo:font-family="'Times New Roman'" style:font-family-generic="roman" style:font-pitch="variable" fo:font-size="12pt" style:font-size-asian="12pt" style:font-name-complex="Bookman Old Style2" style:font-family-complex="'Bookman Old Style'" style:font-family-generic-complex="system" style:font-pitch-complex="variable" style:font-size-complex="12pt"/>
    </style:style>
    <style:style style:name="ListLabel_20_186" style:display-name="ListLabel 186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2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2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2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2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2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2pt" style:font-name-complex="Wingdings2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Courier New2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2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2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2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2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style:font-name-complex="Symbol2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0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0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0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1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21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3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5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0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ListLabel_20_13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ListLabel_20_13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ListLabel_20_13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ListLabel_20_13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ListLabel_20_13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ListLabel_20_14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ListLabel_20_14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ListLabel_20_14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ListLabel_20_14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ListLabel_20_14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ListLabel_20_14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ListLabel_20_14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49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ListLabel_20_1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ListLabel_20_1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ListLabel_20_1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ListLabel_20_1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ListLabel_20_1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ListLabel_20_1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ListLabel_20_1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58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ListLabel_20_1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ListLabel_20_1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ListLabel_20_1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ListLabel_20_1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ListLabel_20_1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ListLabel_20_1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67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ListLabel_20_1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ListLabel_20_1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ListLabel_20_1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ListLabel_20_1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ListLabel_20_1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ListLabel_20_1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7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1"/>
      </text:list-level-style-bullet>
      <text:list-level-style-bullet text:level="2" text:style-name="ListLabel_20_17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7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8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8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1"/>
      </text:list-level-style-bullet>
      <text:list-level-style-bullet text:level="2" text:style-name="ListLabel_20_18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9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0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803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8T08:18:00</meta:creation-date>
    <meta:initial-creator>Bugs Bunny</meta:initial-creator>
    <dc:language>pl-PL</dc:language>
    <meta:print-date>2022-08-18T16:01:00</meta:print-date>
    <dc:date>2022-09-21T08:08:22</dc:date>
    <meta:editing-cycles>12</meta:editing-cycles>
    <meta:editing-duration>PT18M</meta:editing-duration>
    <meta:generator>Trio_Office/6.2.8.2$Windows_x86 LibreOffice_project/</meta:generator>
    <meta:document-statistic meta:table-count="1" meta:image-count="0" meta:object-count="0" meta:page-count="8" meta:paragraph-count="207" meta:word-count="1270" meta:character-count="9266" meta:non-whitespace-character-count="7804"/>
    <meta:user-defined meta:name="AppVersion">12.0000</meta:user-defined>
    <meta:user-defined meta:name="Company">Len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